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Open Sans Condensed3" svg:font-family="'Open Sans Condensed'" style:font-adornments="Bold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bdf78" officeooo:paragraph-rsid="008bdf78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bdf78" officeooo:paragraph-rsid="008f08c5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6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13f11c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bdf78" officeooo:paragraph-rsid="008f08c5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9ebb90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a8494e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ee4ab1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ee4ab1" officeooo:paragraph-rsid="009134b8" style:font-name-asian="DejaVu Serif1" style:font-size-asian="10pt" style:font-weight-asian="normal" style:font-name-complex="DejaVu Serif1" style:font-size-complex="10pt" style:font-weight-complex="normal"/>
    </style:style>
    <style:style style:name="P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163fb4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b067b6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b067b6" officeooo:paragraph-rsid="0090cbdf" style:font-name-asian="DejaVu Serif1" style:font-size-asian="10pt" style:font-weight-asian="normal" style:font-name-complex="DejaVu Serif1" style:font-size-complex="10pt" style:font-weight-complex="normal"/>
    </style:style>
    <style:style style:name="P1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efcc01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1c75b5" officeooo:paragraph-rsid="0090cbdf" style:font-name-asian="DejaVu Serif1" style:font-size-asian="10pt" style:font-weight-asian="normal" style:font-name-complex="DejaVu Serif1" style:font-size-complex="10pt" style:font-weight-complex="normal"/>
    </style:style>
    <style:style style:name="P1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13f11c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style:text-underline-style="none" fo:font-weight="normal" officeooo:rsid="02eebd0a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a8494e" officeooo:paragraph-rsid="008f08c5" style:font-name-asian="DejaVu Serif1" style:font-size-asian="11pt" style:font-weight-asian="normal" style:font-name-complex="DejaVu Serif1" style:font-size-complex="11pt" style:font-weight-complex="normal"/>
    </style:style>
    <style:style style:name="P2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a8494e" officeooo:paragraph-rsid="0091482d" style:font-name-asian="DejaVu Serif1" style:font-size-asian="11pt" style:font-weight-asian="normal" style:font-name-complex="DejaVu Serif1" style:font-size-complex="11pt" style:font-weight-complex="normal"/>
    </style:style>
    <style:style style:name="P2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74bce" officeooo:paragraph-rsid="008f08c5" style:font-name-asian="DejaVu Serif1" style:font-size-asian="11pt" style:font-weight-asian="normal" style:font-name-complex="DejaVu Serif1" style:font-size-complex="11pt" style:font-weight-complex="normal"/>
    </style:style>
    <style:style style:name="P2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74bce" officeooo:paragraph-rsid="00933993" style:font-name-asian="DejaVu Serif1" style:font-size-asian="11pt" style:font-weight-asian="normal" style:font-name-complex="DejaVu Serif1" style:font-size-complex="11pt" style:font-weight-complex="normal"/>
    </style:style>
    <style:style style:name="P2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63fb4" officeooo:paragraph-rsid="008f08c5" style:font-name-asian="DejaVu Serif1" style:font-size-asian="11pt" style:font-weight-asian="normal" style:font-name-complex="DejaVu Serif1" style:font-size-complex="11pt" style:font-weight-complex="normal"/>
    </style:style>
    <style:style style:name="P2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aa3ca4" officeooo:paragraph-rsid="008f08c5" style:font-name-asian="DejaVu Serif1" style:font-size-asian="11pt" style:font-weight-asian="normal" style:font-name-complex="DejaVu Serif1" style:font-size-complex="11pt" style:font-weight-complex="normal"/>
    </style:style>
    <style:style style:name="P2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abe198" officeooo:paragraph-rsid="008f08c5" style:font-name-asian="DejaVu Serif1" style:font-size-asian="11pt" style:font-weight-asian="normal" style:font-name-complex="DejaVu Serif1" style:font-size-complex="11pt" style:font-weight-complex="normal"/>
    </style:style>
    <style:style style:name="P2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bcc97" officeooo:paragraph-rsid="008f08c5" style:font-name-asian="DejaVu Serif1" style:font-size-asian="11pt" style:font-weight-asian="normal" style:font-name-complex="DejaVu Serif1" style:font-size-complex="11pt" style:font-weight-complex="normal"/>
    </style:style>
    <style:style style:name="P2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9134b8" officeooo:paragraph-rsid="008f08c5" style:font-name-asian="DejaVu Serif1" style:font-size-asian="11pt" style:font-weight-asian="normal" style:font-name-complex="DejaVu Serif1" style:font-size-complex="11pt" style:font-weight-complex="normal"/>
    </style:style>
    <style:style style:name="P2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7ca52" officeooo:paragraph-rsid="0094236e" style:font-name-asian="DejaVu Serif1" style:font-size-asian="11pt" style:font-weight-asian="normal" style:font-name-complex="DejaVu Serif1" style:font-size-complex="11pt" style:font-weight-complex="normal"/>
    </style:style>
    <style:style style:name="P2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15986f" officeooo:paragraph-rsid="008f08c5" style:font-name-asian="DejaVu Serif1" style:font-size-asian="10pt" style:font-weight-asian="bold" style:font-name-complex="DejaVu Serif1" style:font-size-complex="10pt" style:font-weight-complex="bold"/>
    </style:style>
    <style:style style:name="P3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2abe198" officeooo:paragraph-rsid="008f08c5" style:font-name-asian="DejaVu Serif1" style:font-size-asian="10pt" style:font-weight-asian="bold" style:font-name-complex="DejaVu Serif1" style:font-size-complex="10pt" style:font-weight-complex="bold"/>
    </style:style>
    <style:style style:name="P3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4af9499" officeooo:paragraph-rsid="009134b8" style:font-name-asian="DejaVu Serif1" style:font-size-asian="10pt" style:font-weight-asian="bold" style:font-name-complex="DejaVu Serif1" style:font-size-complex="10pt" style:font-weight-complex="bold"/>
    </style:style>
    <style:style style:name="P3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2a8494e" officeooo:paragraph-rsid="008f08c5" style:font-name-asian="DejaVu Serif1" style:font-size-asian="10pt" style:font-weight-asian="bold" style:font-name-complex="DejaVu Serif1" style:font-size-complex="10pt" style:font-weight-complex="bold"/>
    </style:style>
    <style:style style:name="P3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174bce" officeooo:paragraph-rsid="0094236e" style:font-name-asian="DejaVu Serif1" style:font-size-asian="10pt" style:font-weight-asian="normal" style:font-name-complex="DejaVu Serif1" style:font-size-complex="10pt" style:font-weight-complex="normal"/>
    </style:style>
    <style:style style:name="P3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5986f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3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5986f" officeooo:paragraph-rsid="0091482d" style:font-name-asian="DejaVu Serif1" style:font-size-asian="10pt" style:font-weight-asian="normal" style:font-name-complex="DejaVu Serif1" style:font-size-complex="10pt" style:font-weight-complex="normal"/>
    </style:style>
    <style:style style:name="P3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8494e" officeooo:paragraph-rsid="0091482d" style:font-name-asian="DejaVu Serif1" style:font-size-asian="10pt" style:font-weight-asian="normal" style:font-name-complex="DejaVu Serif1" style:font-size-complex="10pt" style:font-weight-complex="normal"/>
    </style:style>
    <style:style style:name="P3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8494e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3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33993" officeooo:paragraph-rsid="00933993" style:font-name-asian="DejaVu Serif1" style:font-size-asian="10pt" style:font-weight-asian="normal" style:font-name-complex="DejaVu Serif1" style:font-size-complex="10pt" style:font-weight-complex="normal"/>
    </style:style>
    <style:style style:name="P3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63fb4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4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63fb4" officeooo:paragraph-rsid="009e4172" style:font-name-asian="DejaVu Serif1" style:font-size-asian="10pt" style:font-weight-asian="normal" style:font-name-complex="DejaVu Serif1" style:font-size-complex="10pt" style:font-weight-complex="normal"/>
    </style:style>
    <style:style style:name="P4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a3ca4" officeooo:paragraph-rsid="00933993" style:font-name-asian="DejaVu Serif1" style:font-size-asian="10pt" style:font-weight-asian="normal" style:font-name-complex="DejaVu Serif1" style:font-size-complex="10pt" style:font-weight-complex="normal"/>
    </style:style>
    <style:style style:name="P4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a3ca4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4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e2e683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4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e2e683" officeooo:paragraph-rsid="00933993" style:font-name-asian="DejaVu Serif1" style:font-size-asian="10pt" style:font-weight-asian="normal" style:font-name-complex="DejaVu Serif1" style:font-size-complex="10pt" style:font-weight-complex="normal"/>
    </style:style>
    <style:style style:name="P4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be198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4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74bce" officeooo:paragraph-rsid="00933993" style:font-name-asian="DejaVu Serif1" style:font-size-asian="10pt" style:font-weight-asian="normal" style:font-name-complex="DejaVu Serif1" style:font-size-complex="10pt" style:font-weight-complex="normal"/>
    </style:style>
    <style:style style:name="P4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74bce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4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c5552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4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d2d97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5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bcc97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5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134b8" officeooo:paragraph-rsid="009134b8" style:font-name-asian="DejaVu Serif1" style:font-size-asian="10pt" style:font-weight-asian="normal" style:font-name-complex="DejaVu Serif1" style:font-size-complex="10pt" style:font-weight-complex="normal"/>
    </style:style>
    <style:style style:name="P5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e2e756" officeooo:paragraph-rsid="009134b8" style:font-name-asian="DejaVu Serif1" style:font-size-asian="10pt" style:font-weight-asian="normal" style:font-name-complex="DejaVu Serif1" style:font-size-complex="10pt" style:font-weight-complex="normal"/>
    </style:style>
    <style:style style:name="P5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e2e756" officeooo:paragraph-rsid="009891a9" style:font-name-asian="DejaVu Serif1" style:font-size-asian="10pt" style:font-weight-asian="normal" style:font-name-complex="DejaVu Serif1" style:font-size-complex="10pt" style:font-weight-complex="normal"/>
    </style:style>
    <style:style style:name="P5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a2b80" officeooo:paragraph-rsid="009134b8" style:font-name-asian="DejaVu Serif1" style:font-size-asian="10pt" style:font-weight-asian="normal" style:font-name-complex="DejaVu Serif1" style:font-size-complex="10pt" style:font-weight-complex="normal"/>
    </style:style>
    <style:style style:name="P5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067b6" officeooo:paragraph-rsid="0090cbdf" style:font-name-asian="DejaVu Serif1" style:font-size-asian="10pt" style:font-weight-asian="normal" style:font-name-complex="DejaVu Serif1" style:font-size-complex="10pt" style:font-weight-complex="normal"/>
    </style:style>
    <style:style style:name="P5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e5a22f" officeooo:paragraph-rsid="009134b8" style:font-name-asian="DejaVu Serif1" style:font-size-asian="10pt" style:font-weight-asian="normal" style:font-name-complex="DejaVu Serif1" style:font-size-complex="10pt" style:font-weight-complex="normal"/>
    </style:style>
    <style:style style:name="P5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3f11c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5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3f11c" officeooo:paragraph-rsid="009ccc43" style:font-name-asian="DejaVu Serif1" style:font-size-asian="10pt" style:font-weight-asian="normal" style:font-name-complex="DejaVu Serif1" style:font-size-complex="10pt" style:font-weight-complex="normal"/>
    </style:style>
    <style:style style:name="P5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ee4ab1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6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08f08c5" style:font-size-asian="10pt" style:font-size-complex="10pt"/>
    </style:style>
    <style:style style:name="P6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09134b8" style:font-size-asian="10pt" style:font-size-complex="10pt"/>
    </style:style>
    <style:style style:name="P6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bcc97" officeooo:paragraph-rsid="008f08c5" style:font-size-asian="10pt" style:font-size-complex="10pt"/>
    </style:style>
    <style:style style:name="P6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1038f" officeooo:paragraph-rsid="0098fa38" style:font-size-asian="10pt" style:font-size-complex="10pt"/>
    </style:style>
    <style:style style:name="P6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bold" officeooo:rsid="02e2e683" officeooo:paragraph-rsid="00933993" style:font-name-asian="DejaVu Serif1" style:font-size-asian="10pt" style:font-weight-asian="bold" style:font-name-complex="DejaVu Serif1" style:font-size-complex="10pt" style:font-weight-complex="bold"/>
    </style:style>
    <style:style style:name="P6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bold" officeooo:rsid="00174bce" officeooo:paragraph-rsid="008f08c5" style:font-name-asian="DejaVu Serif1" style:font-size-asian="10pt" style:font-weight-asian="bold" style:font-name-complex="DejaVu Serif1" style:font-size-complex="10pt" style:font-weight-complex="bold"/>
    </style:style>
    <style:style style:name="P6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2e2e683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6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50a23de" officeooo:paragraph-rsid="008f08c5" style:font-name-asian="Open Sans Condensed3" style:font-size-asian="10pt" style:font-weight-asian="normal" style:font-name-complex="Open Sans Condensed3" style:font-size-complex="10pt" style:font-weight-complex="normal"/>
    </style:style>
    <style:style style:name="P6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DejaVu Serif" fo:font-size="10pt" fo:letter-spacing="normal" fo:font-style="normal" fo:font-weight="normal" officeooo:rsid="0292fb0a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6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DejaVu Serif" fo:font-size="10pt" fo:letter-spacing="normal" fo:font-style="normal" fo:font-weight="normal" officeooo:rsid="0292fb0a" officeooo:paragraph-rsid="00933993" style:font-name-asian="DejaVu Serif1" style:font-size-asian="10pt" style:font-weight-asian="normal" style:font-name-complex="DejaVu Serif1" style:font-size-complex="10pt" style:font-weight-complex="normal"/>
    </style:style>
    <style:style style:name="P7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292fb0a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7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292fb0a" officeooo:paragraph-rsid="0091482d" style:font-name-asian="DejaVu Serif1" style:font-size-asian="10pt" style:font-weight-asian="normal" style:font-name-complex="DejaVu Serif1" style:font-size-complex="10pt" style:font-weight-complex="normal"/>
    </style:style>
    <style:style style:name="P7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292fb0a" officeooo:paragraph-rsid="00979753" style:font-name-asian="DejaVu Serif1" style:font-size-asian="10pt" style:font-weight-asian="normal" style:font-name-complex="DejaVu Serif1" style:font-size-complex="10pt" style:font-weight-complex="normal"/>
    </style:style>
    <style:style style:name="P7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292fb0a" officeooo:paragraph-rsid="00933993" style:font-name-asian="DejaVu Serif1" style:font-size-asian="10pt" style:font-weight-asian="normal" style:font-name-complex="DejaVu Serif1" style:font-size-complex="10pt" style:font-weight-complex="normal"/>
    </style:style>
    <style:style style:name="P7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63fb4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7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4af9499" officeooo:paragraph-rsid="009134b8" style:font-name-asian="DejaVu Serif1" style:font-size-asian="10pt" style:font-weight-asian="normal" style:font-name-complex="DejaVu Serif1" style:font-size-complex="10pt" style:font-weight-complex="normal"/>
    </style:style>
    <style:style style:name="P7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3f11c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7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3f11c" officeooo:paragraph-rsid="009ccc43" style:font-name-asian="DejaVu Serif1" style:font-size-asian="10pt" style:font-weight-asian="normal" style:font-name-complex="DejaVu Serif1" style:font-size-complex="10pt" style:font-weight-complex="normal"/>
    </style:style>
    <style:style style:name="P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74bce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360390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paragraph-rsid="0094236e" style:font-size-asian="10pt" style:font-size-complex="10pt"/>
    </style:style>
    <style:style style:name="P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paragraph-rsid="0090cbdf" style:font-size-asian="10pt" style:font-size-complex="10pt"/>
    </style:style>
    <style:style style:name="P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paragraph-rsid="008f08c5" style:font-size-asian="10pt" style:font-size-complex="10pt"/>
    </style:style>
    <style:style style:name="P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4af9499" officeooo:paragraph-rsid="009134b8" style:font-size-asian="10pt" style:font-size-complex="10pt"/>
    </style:style>
    <style:style style:name="P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bcc97" officeooo:paragraph-rsid="0090cbdf" style:font-size-asian="10pt" style:font-size-complex="10pt"/>
    </style:style>
    <style:style style:name="P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8f08c5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292fb0a" officeooo:paragraph-rsid="00979753" style:font-name-asian="DejaVu Serif1" style:font-size-asian="10pt" style:font-weight-asian="normal" style:font-name-complex="DejaVu Serif1" style:font-size-complex="10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be198" officeooo:paragraph-rsid="00979753" style:font-name-asian="DejaVu Serif1" style:font-size-asian="10pt" style:font-weight-asian="normal" style:font-name-complex="DejaVu Serif1" style:font-size-complex="10pt" style:font-weight-complex="normal"/>
    </style:style>
    <style:style style:name="P88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8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9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2" style:family="paragraph" style:parent-style-name="Heading_20_3">
      <style:text-properties officeooo:rsid="009134b8" officeooo:paragraph-rsid="009134b8"/>
    </style:style>
    <style:style style:name="P93" style:family="paragraph" style:parent-style-name="Heading_20_3">
      <style:text-properties officeooo:paragraph-rsid="0090cbdf"/>
    </style:style>
    <style:style style:name="P94" style:family="paragraph" style:parent-style-name="Heading_20_4">
      <style:text-properties officeooo:paragraph-rsid="008f08c5"/>
    </style:style>
    <style:style style:name="P95" style:family="paragraph" style:parent-style-name="Heading_20_4">
      <style:text-properties officeooo:paragraph-rsid="00979753"/>
    </style:style>
    <style:style style:name="P96" style:family="paragraph" style:parent-style-name="Heading_20_4">
      <style:text-properties officeooo:paragraph-rsid="009134b8"/>
    </style:style>
    <style:style style:name="P97" style:family="paragraph" style:parent-style-name="Heading_20_4">
      <style:text-properties officeooo:paragraph-rsid="0090cbdf"/>
    </style:style>
    <style:style style:name="P98" style:family="paragraph" style:parent-style-name="Heading_20_5">
      <style:text-properties fo:font-variant="normal" fo:text-transform="none" fo:color="#000000" style:font-name="Open Sans Condensed" fo:font-size="12pt" fo:letter-spacing="normal" fo:font-style="normal" style:text-underline-style="none" fo:font-weight="bold" officeooo:rsid="0094236e" style:font-name-asian="DejaVu Serif1" style:font-size-asian="11.8999996185303pt" style:font-weight-asian="normal" style:font-name-complex="DejaVu Serif1" style:font-size-complex="11.8999996185303pt" style:font-weight-complex="normal"/>
    </style:style>
    <style:style style:name="P9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3f11c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0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8494e" officeooo:paragraph-rsid="0091482d" style:font-name-asian="DejaVu Serif1" style:font-size-asian="10pt" style:font-weight-asian="normal" style:font-name-complex="DejaVu Serif1" style:font-size-complex="10pt" style:font-weight-complex="normal"/>
    </style:style>
    <style:style style:name="P1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63fb4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P1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74bce" officeooo:paragraph-rsid="008f08c5" style:font-name-asian="DejaVu Serif1" style:font-size-asian="10pt" style:font-weight-asian="normal" style:font-name-complex="DejaVu Serif1" style:font-size-complex="10pt" style:font-weight-complex="normal"/>
    </style:style>
    <style:style style:name="T1" style:family="text">
      <style:text-properties officeooo:rsid="008bdf78"/>
    </style:style>
    <style:style style:name="T2" style:family="text">
      <style:text-properties fo:font-weight="normal" officeooo:rsid="008bdf78" style:font-weight-asian="normal" style:font-weight-complex="normal"/>
    </style:style>
    <style:style style:name="T3" style:family="text">
      <style:text-properties fo:font-weight="normal" officeooo:rsid="008f08c5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officeooo:rsid="04ee4ab1"/>
    </style:style>
    <style:style style:name="T6" style:family="text">
      <style:text-properties fo:color="#000000" officeooo:rsid="00163fb4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officeooo:rsid="04ee4ab1"/>
    </style:style>
    <style:style style:name="T9" style:family="text">
      <style:text-properties fo:color="#000000" style:text-underline-style="none" officeooo:rsid="04f05345"/>
    </style:style>
    <style:style style:name="T10" style:family="text">
      <style:text-properties fo:color="#000000" style:text-underline-style="none" officeooo:rsid="00163fb4"/>
    </style:style>
    <style:style style:name="T11" style:family="text">
      <style:text-properties fo:color="#000000" style:text-underline-style="none" officeooo:rsid="00174bce"/>
    </style:style>
    <style:style style:name="T12" style:family="text">
      <style:text-properties fo:color="#000000" style:text-underline-style="none" officeooo:rsid="003a72f4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00" style:text-underline-style="none" fo:font-weight="bold" officeooo:rsid="02990df4" style:font-weight-asian="bold" style:font-weight-complex="bold"/>
    </style:style>
    <style:style style:name="T15" style:family="text">
      <style:text-properties fo:color="#000000" style:text-underline-style="none" fo:font-weight="bold" officeooo:rsid="029266e3" style:font-weight-asian="bold" style:font-weight-complex="bold"/>
    </style:style>
    <style:style style:name="T16" style:family="text">
      <style:text-properties fo:color="#000000" style:text-underline-style="none" fo:font-weight="bold" officeooo:rsid="04ee4ab1" style:font-weight-asian="bold" style:font-weight-complex="bold"/>
    </style:style>
    <style:style style:name="T17" style:family="text">
      <style:text-properties fo:color="#000000" style:text-underline-style="none" fo:font-weight="bold" officeooo:rsid="02a8494e" style:font-weight-asian="bold" style:font-weight-complex="bold"/>
    </style:style>
    <style:style style:name="T18" style:family="text">
      <style:text-properties fo:color="#000000" style:text-underline-style="none" fo:font-weight="bold" officeooo:rsid="02aa3ca4" style:font-weight-asian="bold" style:font-weight-complex="bold"/>
    </style:style>
    <style:style style:name="T19" style:family="text">
      <style:text-properties fo:color="#000000" style:text-underline-style="none" fo:font-weight="bold" officeooo:rsid="02df58e6" style:font-weight-asian="bold" style:font-weight-complex="bold"/>
    </style:style>
    <style:style style:name="T20" style:family="text">
      <style:text-properties fo:color="#000000" style:text-underline-style="none" fo:font-weight="bold" officeooo:rsid="02abe198" style:font-weight-asian="bold" style:font-weight-complex="bold"/>
    </style:style>
    <style:style style:name="T21" style:family="text">
      <style:text-properties fo:color="#000000" style:text-underline-style="none" fo:font-weight="bold" officeooo:rsid="04ee4ab1" style:font-name-asian="DejaVu Serif1" style:font-weight-asian="bold" style:font-name-complex="DejaVu Serif1" style:font-weight-complex="bold"/>
    </style:style>
    <style:style style:name="T22" style:family="text">
      <style:text-properties fo:color="#000000" style:text-underline-style="none" fo:font-weight="bold" officeooo:rsid="02a8494e" style:font-name-asian="DejaVu Serif1" style:font-weight-asian="bold" style:font-name-complex="DejaVu Serif1" style:font-weight-complex="bold"/>
    </style:style>
    <style:style style:name="T23" style:family="text">
      <style:text-properties fo:color="#000000" style:text-underline-style="none" fo:font-weight="bold" officeooo:rsid="02df58e6" style:font-name-asian="DejaVu Serif1" style:font-weight-asian="bold" style:font-name-complex="DejaVu Serif1" style:font-weight-complex="bold"/>
    </style:style>
    <style:style style:name="T24" style:family="text">
      <style:text-properties fo:color="#000000" style:text-underline-style="none" officeooo:rsid="029266e3"/>
    </style:style>
    <style:style style:name="T25" style:family="text">
      <style:text-properties fo:color="#000000" style:text-underline-style="none" officeooo:rsid="02df58e6"/>
    </style:style>
    <style:style style:name="T26" style:family="text">
      <style:text-properties fo:color="#000000" style:text-underline-style="none" officeooo:rsid="02abe198"/>
    </style:style>
    <style:style style:name="T27" style:family="text">
      <style:text-properties fo:color="#000000" style:text-underline-style="none" officeooo:rsid="0039ae70"/>
    </style:style>
    <style:style style:name="T28" style:family="text">
      <style:text-properties fo:color="#000000" style:font-name-asian="DejaVu Serif1" style:font-weight-asian="normal" style:font-name-complex="DejaVu Serif1" style:font-weight-complex="normal"/>
    </style:style>
    <style:style style:name="T29" style:family="text">
      <style:text-properties fo:color="#000000" officeooo:rsid="02a8494e" style:font-name-asian="DejaVu Serif1" style:font-weight-asian="normal" style:font-name-complex="DejaVu Serif1" style:font-weight-complex="normal"/>
    </style:style>
    <style:style style:name="T30" style:family="text">
      <style:text-properties fo:color="#000000" officeooo:rsid="0015986f" style:font-name-asian="DejaVu Serif1" style:font-weight-asian="normal" style:font-name-complex="DejaVu Serif1" style:font-weight-complex="normal"/>
    </style:style>
    <style:style style:name="T31" style:family="text">
      <style:text-properties fo:color="#000000" officeooo:rsid="02e2e756" style:font-name-asian="DejaVu Serif1" style:font-weight-asian="normal" style:font-name-complex="DejaVu Serif1" style:font-weight-complex="normal"/>
    </style:style>
    <style:style style:name="T32" style:family="text">
      <style:text-properties fo:color="#000000" officeooo:rsid="00174bce" style:font-name-asian="DejaVu Serif1" style:font-weight-asian="normal" style:font-name-complex="DejaVu Serif1" style:font-weight-complex="normal"/>
    </style:style>
    <style:style style:name="T33" style:family="text">
      <style:text-properties fo:color="#000000" officeooo:rsid="0019007c" style:font-name-asian="DejaVu Serif1" style:font-weight-asian="normal" style:font-name-complex="DejaVu Serif1" style:font-weight-complex="normal"/>
    </style:style>
    <style:style style:name="T34" style:family="text">
      <style:text-properties fo:color="#000000" officeooo:rsid="0017ca52" style:font-name-asian="DejaVu Serif1" style:font-weight-asian="normal" style:font-name-complex="DejaVu Serif1" style:font-weight-complex="normal"/>
    </style:style>
    <style:style style:name="T35" style:family="text">
      <style:text-properties fo:color="#000000" officeooo:rsid="04afa5ff" style:font-name-asian="DejaVu Serif1" style:font-weight-asian="normal" style:font-name-complex="DejaVu Serif1" style:font-weight-complex="normal"/>
    </style:style>
    <style:style style:name="T36" style:family="text">
      <style:text-properties fo:color="#000000" officeooo:rsid="04f86371" style:font-name-asian="DejaVu Serif1" style:font-weight-asian="normal" style:font-name-complex="DejaVu Serif1" style:font-weight-complex="normal"/>
    </style:style>
    <style:style style:name="T37" style:family="text">
      <style:text-properties fo:color="#000000" officeooo:rsid="02b067b6" style:font-name-asian="DejaVu Serif1" style:font-weight-asian="normal" style:font-name-complex="DejaVu Serif1" style:font-weight-complex="normal"/>
    </style:style>
    <style:style style:name="T38" style:family="text">
      <style:text-properties fo:color="#000000" officeooo:rsid="001bcc97" style:font-name-asian="DejaVu Serif1" style:font-weight-asian="normal" style:font-name-complex="DejaVu Serif1" style:font-weight-complex="normal"/>
    </style:style>
    <style:style style:name="T39" style:family="text">
      <style:text-properties fo:color="#000000" officeooo:rsid="001c75b5" style:font-name-asian="DejaVu Serif1" style:font-weight-asian="normal" style:font-name-complex="DejaVu Serif1" style:font-weight-complex="normal"/>
    </style:style>
    <style:style style:name="T40" style:family="text">
      <style:text-properties fo:color="#000000" officeooo:rsid="0094236e" style:font-name-asian="DejaVu Serif1" style:font-weight-asian="normal" style:font-name-complex="DejaVu Serif1" style:font-weight-complex="normal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font-weight="bold" officeooo:rsid="00354542" style:font-weight-asian="bold" style:font-weight-complex="bold"/>
    </style:style>
    <style:style style:name="T43" style:family="text">
      <style:text-properties fo:color="#000000" fo:font-weight="bold" officeooo:rsid="02a8494e" style:font-weight-asian="bold" style:font-weight-complex="bold"/>
    </style:style>
    <style:style style:name="T44" style:family="text">
      <style:text-properties fo:color="#000000" fo:font-weight="bold" officeooo:rsid="0015986f" style:font-weight-asian="bold" style:font-weight-complex="bold"/>
    </style:style>
    <style:style style:name="T45" style:family="text">
      <style:text-properties fo:color="#000000" fo:font-weight="bold" officeooo:rsid="04ec4978" style:font-weight-asian="bold" style:font-weight-complex="bold"/>
    </style:style>
    <style:style style:name="T46" style:family="text">
      <style:text-properties fo:color="#000000" fo:font-weight="bold" officeooo:rsid="02aa3ca4" style:font-weight-asian="bold" style:font-weight-complex="bold"/>
    </style:style>
    <style:style style:name="T47" style:family="text">
      <style:text-properties fo:color="#000000" fo:font-weight="bold" officeooo:rsid="00163fb4" style:font-weight-asian="bold" style:font-weight-complex="bold"/>
    </style:style>
    <style:style style:name="T48" style:family="text">
      <style:text-properties fo:color="#000000" fo:font-weight="bold" officeooo:rsid="02e12d79" style:font-weight-asian="bold" style:font-weight-complex="bold"/>
    </style:style>
    <style:style style:name="T49" style:family="text">
      <style:text-properties fo:color="#000000" fo:font-weight="bold" officeooo:rsid="02e2e683" style:font-weight-asian="bold" style:font-weight-complex="bold"/>
    </style:style>
    <style:style style:name="T50" style:family="text">
      <style:text-properties fo:color="#000000" fo:font-weight="bold" officeooo:rsid="0039ae70" style:font-weight-asian="bold" style:font-weight-complex="bold"/>
    </style:style>
    <style:style style:name="T51" style:family="text">
      <style:text-properties fo:color="#000000" fo:font-weight="bold" officeooo:rsid="02abe198" style:font-weight-asian="bold" style:font-weight-complex="bold"/>
    </style:style>
    <style:style style:name="T52" style:family="text">
      <style:text-properties fo:color="#000000" fo:font-weight="bold" officeooo:rsid="02ac5552" style:font-weight-asian="bold" style:font-weight-complex="bold"/>
    </style:style>
    <style:style style:name="T53" style:family="text">
      <style:text-properties fo:color="#000000" fo:font-weight="bold" officeooo:rsid="02e2e756" style:font-weight-asian="bold" style:font-weight-complex="bold"/>
    </style:style>
    <style:style style:name="T54" style:family="text">
      <style:text-properties fo:color="#000000" fo:font-weight="bold" officeooo:rsid="02ad2d97" style:font-weight-asian="bold" style:font-weight-complex="bold"/>
    </style:style>
    <style:style style:name="T55" style:family="text">
      <style:text-properties fo:color="#000000" fo:font-weight="bold" officeooo:rsid="00174bce" style:font-weight-asian="bold" style:font-weight-complex="bold"/>
    </style:style>
    <style:style style:name="T56" style:family="text">
      <style:text-properties fo:color="#000000" fo:font-weight="bold" officeooo:rsid="00979753" style:font-weight-asian="bold" style:font-weight-complex="bold"/>
    </style:style>
    <style:style style:name="T57" style:family="text">
      <style:text-properties fo:color="#000000" fo:font-weight="bold" officeooo:rsid="009f8a6f" style:font-weight-asian="bold" style:font-weight-complex="bold"/>
    </style:style>
    <style:style style:name="T58" style:family="text">
      <style:text-properties fo:color="#000000" fo:font-weight="bold" style:font-name-asian="DejaVu Serif1" style:font-weight-asian="bold" style:font-name-complex="DejaVu Serif1" style:font-weight-complex="bold"/>
    </style:style>
    <style:style style:name="T59" style:family="text">
      <style:text-properties fo:color="#000000" fo:font-weight="bold" officeooo:rsid="0015986f" style:font-name-asian="DejaVu Serif1" style:font-weight-asian="bold" style:font-name-complex="DejaVu Serif1" style:font-weight-complex="bold"/>
    </style:style>
    <style:style style:name="T60" style:family="text">
      <style:text-properties fo:color="#000000" fo:font-weight="bold" officeooo:rsid="02a8494e" style:font-name-asian="DejaVu Serif1" style:font-weight-asian="bold" style:font-name-complex="DejaVu Serif1" style:font-weight-complex="bold"/>
    </style:style>
    <style:style style:name="T61" style:family="text">
      <style:text-properties fo:color="#000000" fo:font-weight="bold" officeooo:rsid="02e2e756" style:font-name-asian="DejaVu Serif1" style:font-weight-asian="bold" style:font-name-complex="DejaVu Serif1" style:font-weight-complex="bold"/>
    </style:style>
    <style:style style:name="T62" style:family="text">
      <style:text-properties fo:color="#000000" fo:font-weight="bold" officeooo:rsid="00174bce" style:font-name-asian="DejaVu Serif1" style:font-weight-asian="bold" style:font-name-complex="DejaVu Serif1" style:font-weight-complex="bold"/>
    </style:style>
    <style:style style:name="T63" style:family="text">
      <style:text-properties fo:color="#000000" fo:font-weight="bold" officeooo:rsid="04afa5ff" style:font-name-asian="DejaVu Serif1" style:font-weight-asian="bold" style:font-name-complex="DejaVu Serif1" style:font-weight-complex="bold"/>
    </style:style>
    <style:style style:name="T64" style:family="text">
      <style:text-properties fo:color="#000000" fo:font-weight="bold" officeooo:rsid="04f86371" style:font-name-asian="DejaVu Serif1" style:font-weight-asian="bold" style:font-name-complex="DejaVu Serif1" style:font-weight-complex="bold"/>
    </style:style>
    <style:style style:name="T65" style:family="text">
      <style:text-properties fo:color="#000000" fo:font-weight="bold" officeooo:rsid="02b067b6" style:font-name-asian="DejaVu Serif1" style:font-weight-asian="bold" style:font-name-complex="DejaVu Serif1" style:font-weight-complex="bold"/>
    </style:style>
    <style:style style:name="T66" style:family="text">
      <style:text-properties fo:color="#000000" fo:font-weight="bold" officeooo:rsid="001a2b80" style:font-name-asian="DejaVu Serif1" style:font-weight-asian="bold" style:font-name-complex="DejaVu Serif1" style:font-weight-complex="bold"/>
    </style:style>
    <style:style style:name="T67" style:family="text">
      <style:text-properties fo:color="#000000" officeooo:rsid="0015986f"/>
    </style:style>
    <style:style style:name="T68" style:family="text">
      <style:text-properties fo:color="#000000" officeooo:rsid="029266e3"/>
    </style:style>
    <style:style style:name="T69" style:family="text">
      <style:text-properties fo:color="#000000" officeooo:rsid="02a8494e"/>
    </style:style>
    <style:style style:name="T70" style:family="text">
      <style:text-properties fo:color="#000000" officeooo:rsid="02a6d1a7"/>
    </style:style>
    <style:style style:name="T71" style:family="text">
      <style:text-properties fo:color="#000000" officeooo:rsid="04ec4978"/>
    </style:style>
    <style:style style:name="T72" style:family="text">
      <style:text-properties fo:color="#000000" officeooo:rsid="02df58e6"/>
    </style:style>
    <style:style style:name="T73" style:family="text">
      <style:text-properties fo:color="#000000" style:font-name="Georgia" fo:font-weight="bold" officeooo:rsid="00163fb4" style:font-weight-asian="bold" style:font-weight-complex="bold"/>
    </style:style>
    <style:style style:name="T74" style:family="text">
      <style:text-properties fo:color="#000000" style:font-name="Georgia" fo:font-weight="bold" officeooo:rsid="02e2e683" style:font-weight-asian="bold" style:font-weight-complex="bold"/>
    </style:style>
    <style:style style:name="T75" style:family="text">
      <style:text-properties fo:color="#000000" style:font-name="Georgia" officeooo:rsid="02aa3ca4"/>
    </style:style>
    <style:style style:name="T76" style:family="text">
      <style:text-properties fo:color="#000000" style:font-name="Georgia" officeooo:rsid="02e2e683"/>
    </style:style>
    <style:style style:name="T77" style:family="text">
      <style:text-properties fo:color="#000000" officeooo:rsid="02aa3ca4"/>
    </style:style>
    <style:style style:name="T78" style:family="text">
      <style:text-properties fo:color="#000000" officeooo:rsid="02e12d79"/>
    </style:style>
    <style:style style:name="T79" style:family="text">
      <style:text-properties fo:color="#000000" officeooo:rsid="00343602"/>
    </style:style>
    <style:style style:name="T80" style:family="text">
      <style:text-properties fo:color="#000000" officeooo:rsid="00360390"/>
    </style:style>
    <style:style style:name="T81" style:family="text">
      <style:text-properties fo:color="#000000" officeooo:rsid="02e2e683"/>
    </style:style>
    <style:style style:name="T82" style:family="text">
      <style:text-properties fo:color="#000000" officeooo:rsid="02e2e756"/>
    </style:style>
    <style:style style:name="T83" style:family="text">
      <style:text-properties fo:color="#000000" officeooo:rsid="0039ae70"/>
    </style:style>
    <style:style style:name="T84" style:family="text">
      <style:text-properties fo:color="#000000" officeooo:rsid="02abe198"/>
    </style:style>
    <style:style style:name="T85" style:family="text">
      <style:text-properties fo:color="#000000" officeooo:rsid="02ac5552"/>
    </style:style>
    <style:style style:name="T86" style:family="text">
      <style:text-properties fo:color="#000000" officeooo:rsid="00174bce"/>
    </style:style>
    <style:style style:name="T87" style:family="text">
      <style:text-properties fo:color="#000000" officeooo:rsid="02ad2d97"/>
    </style:style>
    <style:style style:name="T88" style:family="text">
      <style:text-properties fo:color="#000000" officeooo:rsid="02b067b6"/>
    </style:style>
    <style:style style:name="T89" style:family="text">
      <style:text-properties fo:color="#000000" officeooo:rsid="001a2b80"/>
    </style:style>
    <style:style style:name="T90" style:family="text">
      <style:text-properties fo:color="#000000" officeooo:rsid="0091482d"/>
    </style:style>
    <style:style style:name="T91" style:family="text">
      <style:text-properties fo:color="#000000" officeooo:rsid="00933993"/>
    </style:style>
    <style:style style:name="T92" style:family="text">
      <style:text-properties fo:color="#000000" officeooo:rsid="00979753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style:text-underline-style="none" fo:font-weight="normal" officeooo:rsid="04efcc01" style:font-weight-asian="normal" style:font-weight-complex="normal"/>
    </style:style>
    <style:style style:name="T96" style:family="text">
      <style:text-properties style:text-underline-style="none" fo:font-weight="normal" officeooo:rsid="00163fb4" style:font-weight-asian="normal" style:font-weight-complex="normal"/>
    </style:style>
    <style:style style:name="T97" style:family="text">
      <style:text-properties style:text-underline-style="none" fo:font-weight="normal" officeooo:rsid="00387a1b" style:font-weight-asian="normal" style:font-weight-complex="normal"/>
    </style:style>
    <style:style style:name="T98" style:family="text">
      <style:text-properties style:text-underline-style="none" fo:font-weight="normal" officeooo:rsid="00933993" style:font-weight-asian="normal" style:font-weight-complex="normal"/>
    </style:style>
    <style:style style:name="T99" style:family="text">
      <style:text-properties style:text-underline-style="none" officeooo:rsid="04efcc01"/>
    </style:style>
    <style:style style:name="T100" style:family="text">
      <style:text-properties style:text-underline-style="none" officeooo:rsid="00163fb4"/>
    </style:style>
    <style:style style:name="T101" style:family="text">
      <style:text-properties style:text-underline-style="none" officeooo:rsid="00374376"/>
    </style:style>
    <style:style style:name="T102" style:family="text">
      <style:text-properties style:text-underline-style="none" officeooo:rsid="04f05345"/>
    </style:style>
    <style:style style:name="T103" style:family="text">
      <style:text-properties style:text-underline-style="none" officeooo:rsid="0039ae70"/>
    </style:style>
    <style:style style:name="T104" style:family="text">
      <style:text-properties style:text-underline-style="none" officeooo:rsid="00361f85"/>
    </style:style>
    <style:style style:name="T105" style:family="text">
      <style:text-properties style:text-underline-style="none" fo:font-weight="bold" style:font-weight-asian="bold" style:font-weight-complex="bold"/>
    </style:style>
    <style:style style:name="T106" style:family="text">
      <style:text-properties style:text-underline-style="none" fo:font-weight="bold" officeooo:rsid="02e2e683" style:font-name-asian="DejaVu Serif1" style:font-weight-asian="bold" style:font-name-complex="DejaVu Serif1" style:font-weight-complex="bold"/>
    </style:style>
    <style:style style:name="T107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108" style:family="text">
      <style:text-properties style:text-underline-style="none" officeooo:rsid="0039ae70" style:font-name-asian="DejaVu Serif1" style:font-weight-asian="normal" style:font-name-complex="DejaVu Serif1" style:font-weight-complex="normal"/>
    </style:style>
    <style:style style:name="T109" style:family="text">
      <style:text-properties style:text-underline-style="none" officeooo:rsid="02e2e683" style:font-name-asian="DejaVu Serif1" style:font-weight-asian="normal" style:font-name-complex="DejaVu Serif1" style:font-weight-complex="normal"/>
    </style:style>
    <style:style style:name="T110" style:family="text">
      <style:text-properties style:text-underline-style="none" officeooo:rsid="001a2b80"/>
    </style:style>
    <style:style style:name="T111" style:family="text">
      <style:text-properties style:text-underline-style="none" officeooo:rsid="00933993"/>
    </style:style>
    <style:style style:name="T112" style:family="text">
      <style:text-properties fo:font-variant="normal" fo:text-transform="none" fo:color="#000000" style:font-name="Open Sans Condensed" fo:font-size="13pt" fo:letter-spacing="normal" fo:font-style="normal" style:text-underline-style="none" fo:font-weight="normal" officeooo:rsid="02df58e6" style:font-name-asian="Noto Sans CJK SC" style:font-size-asian="18pt" style:font-weight-asian="normal" style:font-name-complex="FreeSans" style:font-size-complex="18pt" style:font-weight-complex="normal"/>
    </style:style>
    <style:style style:name="T113" style:family="text">
      <style:text-properties fo:font-variant="normal" fo:text-transform="none" fo:color="#000000" style:font-name="Georgia" fo:letter-spacing="normal" fo:font-style="normal" fo:font-weight="normal" officeooo:rsid="02ad2d97" style:font-name-asian="DejaVu Serif1" style:font-weight-asian="normal" style:font-name-complex="DejaVu Serif1" style:font-weight-complex="normal"/>
    </style:style>
    <style:style style:name="T114" style:family="text">
      <style:text-properties fo:font-variant="normal" fo:text-transform="none" fo:color="#000000" style:font-name="Georgia" fo:letter-spacing="normal" fo:font-style="normal" fo:font-weight="normal" officeooo:rsid="00174bce" style:font-name-asian="DejaVu Serif1" style:font-weight-asian="normal" style:font-name-complex="DejaVu Serif1" style:font-weight-complex="normal"/>
    </style:style>
    <style:style style:name="T115" style:family="text">
      <style:text-properties fo:font-variant="normal" fo:text-transform="none" fo:color="#000000" style:font-name="Georgia" fo:letter-spacing="normal" fo:font-style="normal" fo:font-weight="normal" officeooo:rsid="001bcc97" style:font-name-asian="DejaVu Serif1" style:font-weight-asian="normal" style:font-name-complex="DejaVu Serif1" style:font-weight-complex="normal"/>
    </style:style>
    <style:style style:name="T116" style:family="text">
      <style:text-properties fo:font-variant="normal" fo:text-transform="none" fo:color="#000000" style:font-name="Georgia" fo:letter-spacing="normal" fo:font-style="normal" fo:font-weight="bold" officeooo:rsid="00174bce" style:font-name-asian="DejaVu Serif1" style:font-weight-asian="bold" style:font-name-complex="DejaVu Serif1" style:font-weight-complex="bold"/>
    </style:style>
    <style:style style:name="T117" style:family="text">
      <style:text-properties fo:font-variant="normal" fo:text-transform="none" fo:color="#000000" style:font-name="Georgia" fo:letter-spacing="normal" fo:font-style="normal" fo:font-weight="bold" officeooo:rsid="001bcc97" style:font-name-asian="DejaVu Serif1" style:font-weight-asian="bold" style:font-name-complex="DejaVu Serif1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015986f" style:font-weight-asian="bold" style:font-weight-complex="bold"/>
    </style:style>
    <style:style style:name="T120" style:family="text">
      <style:text-properties fo:font-weight="bold" officeooo:rsid="00360390" style:font-weight-asian="bold" style:font-weight-complex="bold"/>
    </style:style>
    <style:style style:name="T121" style:family="text">
      <style:text-properties fo:font-weight="bold" officeooo:rsid="00163fb4" style:font-weight-asian="bold" style:font-weight-complex="bold"/>
    </style:style>
    <style:style style:name="T122" style:family="text">
      <style:text-properties fo:font-weight="bold" officeooo:rsid="02aa3ca4" style:font-weight-asian="bold" style:font-weight-complex="bold"/>
    </style:style>
    <style:style style:name="T123" style:family="text">
      <style:text-properties fo:font-weight="bold" officeooo:rsid="001bcc97" style:font-weight-asian="bold" style:font-weight-complex="bold"/>
    </style:style>
    <style:style style:name="T124" style:family="text">
      <style:text-properties fo:font-weight="bold" officeooo:rsid="02aead77" style:font-weight-asian="bold" style:font-weight-complex="bold"/>
    </style:style>
    <style:style style:name="T125" style:family="text">
      <style:text-properties fo:font-weight="bold" officeooo:rsid="04af9499" style:font-weight-asian="bold" style:font-weight-complex="bold"/>
    </style:style>
    <style:style style:name="T126" style:family="text">
      <style:text-properties fo:font-weight="bold" officeooo:rsid="00174bce" style:font-weight-asian="bold" style:font-weight-complex="bold"/>
    </style:style>
    <style:style style:name="T127" style:family="text">
      <style:text-properties fo:font-weight="bold" officeooo:rsid="02e2e756" style:font-weight-asian="bold" style:font-weight-complex="bold"/>
    </style:style>
    <style:style style:name="T128" style:family="text">
      <style:text-properties fo:font-weight="bold" style:font-name-asian="DejaVu Serif1" style:font-weight-asian="bold" style:font-name-complex="DejaVu Serif1" style:font-weight-complex="bold"/>
    </style:style>
    <style:style style:name="T129" style:family="text">
      <style:text-properties fo:font-weight="bold" officeooo:rsid="02e5a22f" style:font-name-asian="DejaVu Serif1" style:font-weight-asian="bold" style:font-name-complex="DejaVu Serif1" style:font-weight-complex="bold"/>
    </style:style>
    <style:style style:name="T130" style:family="text">
      <style:text-properties fo:font-weight="bold" officeooo:rsid="003c769b" style:font-name-asian="DejaVu Serif1" style:font-weight-asian="bold" style:font-name-complex="DejaVu Serif1" style:font-weight-complex="bold"/>
    </style:style>
    <style:style style:name="T131" style:family="text">
      <style:text-properties fo:font-weight="bold" officeooo:rsid="02aa3ca4" style:font-name-asian="DejaVu Serif1" style:font-weight-asian="bold" style:font-name-complex="DejaVu Serif1" style:font-weight-complex="bold"/>
    </style:style>
    <style:style style:name="T132" style:family="text">
      <style:text-properties fo:font-weight="bold" officeooo:rsid="00163fb4" style:font-name-asian="DejaVu Serif1" style:font-weight-asian="bold" style:font-name-complex="DejaVu Serif1" style:font-weight-complex="bold"/>
    </style:style>
    <style:style style:name="T133" style:family="text">
      <style:text-properties officeooo:rsid="00325d05"/>
    </style:style>
    <style:style style:name="T134" style:family="text">
      <style:text-properties officeooo:rsid="0015986f"/>
    </style:style>
    <style:style style:name="T135" style:family="text">
      <style:text-properties officeooo:rsid="00163fb4"/>
    </style:style>
    <style:style style:name="T136" style:family="text">
      <style:text-properties officeooo:rsid="02aa3ca4"/>
    </style:style>
    <style:style style:name="T137" style:family="text">
      <style:text-properties style:font-name-asian="DejaVu Serif1" style:font-weight-asian="normal" style:font-name-complex="DejaVu Serif1" style:font-weight-complex="normal"/>
    </style:style>
    <style:style style:name="T138" style:family="text">
      <style:text-properties officeooo:rsid="02e5a22f" style:font-name-asian="DejaVu Serif1" style:font-weight-asian="normal" style:font-name-complex="DejaVu Serif1" style:font-weight-complex="normal"/>
    </style:style>
    <style:style style:name="T139" style:family="text">
      <style:text-properties officeooo:rsid="003c769b" style:font-name-asian="DejaVu Serif1" style:font-weight-asian="normal" style:font-name-complex="DejaVu Serif1" style:font-weight-complex="normal"/>
    </style:style>
    <style:style style:name="T140" style:family="text">
      <style:text-properties officeooo:rsid="02b067b6" style:font-name-asian="DejaVu Serif1" style:font-weight-asian="normal" style:font-name-complex="DejaVu Serif1" style:font-weight-complex="normal"/>
    </style:style>
    <style:style style:name="T141" style:family="text">
      <style:text-properties officeooo:rsid="00163fb4" style:font-name-asian="DejaVu Serif1" style:font-weight-asian="normal" style:font-name-complex="DejaVu Serif1" style:font-weight-complex="normal"/>
    </style:style>
    <style:style style:name="T142" style:family="text">
      <style:text-properties officeooo:rsid="003c42e3" style:font-name-asian="DejaVu Serif1" style:font-weight-asian="normal" style:font-name-complex="DejaVu Serif1" style:font-weight-complex="normal"/>
    </style:style>
    <style:style style:name="T143" style:family="text">
      <style:text-properties officeooo:rsid="00928624" style:font-name-asian="DejaVu Serif1" style:font-weight-asian="normal" style:font-name-complex="DejaVu Serif1" style:font-weight-complex="normal"/>
    </style:style>
    <style:style style:name="T144" style:family="text">
      <style:text-properties officeooo:rsid="003c769b"/>
    </style:style>
    <style:style style:name="T145" style:family="text">
      <style:text-properties officeooo:rsid="009134b8"/>
    </style:style>
    <style:style style:name="T146" style:family="text">
      <style:text-properties officeooo:rsid="02aead77"/>
    </style:style>
    <style:style style:name="T147" style:family="text">
      <style:text-properties officeooo:rsid="02b067b6"/>
    </style:style>
    <style:style style:name="T148" style:family="text">
      <style:text-properties officeooo:rsid="04af9499"/>
    </style:style>
    <style:style style:name="T149" style:family="text">
      <style:text-properties officeooo:rsid="02e2e756"/>
    </style:style>
    <style:style style:name="T150" style:family="text">
      <style:text-properties officeooo:rsid="001bcc97"/>
    </style:style>
    <style:style style:name="T151" style:family="text">
      <style:text-properties officeooo:rsid="00933993"/>
    </style:style>
    <style:style style:name="T152" style:family="text">
      <style:text-properties officeooo:rsid="009891a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89"><text:a xlink:type="simple" xlink:href="#__RefHeading___Toc1606_4236005152" text:style-name="Index_20_Link" text:visited-style-name="Index_20_Link">⊗ <text:s/>3. korszak – A reformáció Biblia-fordításai </text:a><text:a xlink:type="simple" xlink:href="#__RefHeading___Toc1606_4236005152" text:style-name="Index_20_Link" text:visited-style-name="Index_20_Link">(1522-1611)</text:a><text:a xlink:type="simple" xlink:href="#__RefHeading___Toc1606_4236005152" text:style-name="Index_20_Link" text:visited-style-name="Index_20_Link"><text:tab/>2</text:a></text:p>
          <text:p text:style-name="P91"><text:a xlink:type="simple" xlink:href="#__RefHeading___Toc8253_1217931421" text:style-name="Index_20_Link" text:visited-style-name="Index_20_Link"><text:s text:c="6"/>✿ Német nyelven<text:tab/>3</text:a></text:p>
          <text:p text:style-name="P90"><text:a xlink:type="simple" xlink:href="#__RefHeading___Toc5393_786118407" text:style-name="Index_20_Link" text:visited-style-name="Index_20_Link"><text:s text:c="11"/>☼ LUTHER MÁRTON (ÚSZ - 1522); (ÓSZ – 1534) – német (← gör, héb.)<text:tab/>3</text:a></text:p>
          <text:p text:style-name="P88"><text:a xlink:type="simple" xlink:href="#__RefHeading___Toc8275_1217931421" text:style-name="Index_20_Link" text:visited-style-name="Index_20_Link"><text:s text:c="22"/>x <text:s/>Korábi német fordítások<text:tab/>3</text:a></text:p>
          <text:p text:style-name="P88"><text:a xlink:type="simple" xlink:href="#__RefHeading___Toc8277_1217931421" text:style-name="Index_20_Link" text:visited-style-name="Index_20_Link"><text:s text:c="22"/>x <text:s/>ÚSZ lefordítása<text:tab/>3</text:a></text:p>
          <text:p text:style-name="P88"><text:a xlink:type="simple" xlink:href="#__RefHeading___Toc8279_1217931421" text:style-name="Index_20_Link" text:visited-style-name="Index_20_Link"><text:s text:c="22"/>x <text:s/>ÓSZ lefordítása<text:tab/>3</text:a></text:p>
          <text:p text:style-name="P88"><text:a xlink:type="simple" xlink:href="#__RefHeading___Toc8281_1217931421" text:style-name="Index_20_Link" text:visited-style-name="Index_20_Link"><text:s text:c="22"/>x <text:s/>Legjobb német fordítás<text:tab/>3</text:a></text:p>
          <text:p text:style-name="P91"><text:a xlink:type="simple" xlink:href="#__RefHeading___Toc8255_1217931421" text:style-name="Index_20_Link" text:visited-style-name="Index_20_Link"><text:s text:c="6"/>✿ Angol nyelven<text:tab/>3</text:a></text:p>
          <text:p text:style-name="P90"><text:a xlink:type="simple" xlink:href="#__RefHeading___Toc5395_786118407" text:style-name="Index_20_Link" text:visited-style-name="Index_20_Link"><text:s text:c="11"/>☼ JOHN WYCLIF (1380) – angol (←Vulg.)<text:tab/>3</text:a></text:p>
          <text:p text:style-name="P88"><text:a xlink:type="simple" xlink:href="#__RefHeading___Toc8283_1217931421" text:style-name="Index_20_Link" text:visited-style-name="Index_20_Link"><text:s text:c="22"/>x <text:s/>Vulgata-ból fordít<text:tab/>3</text:a></text:p>
          <text:p text:style-name="P88"><text:a xlink:type="simple" xlink:href="#__RefHeading___Toc8285_1217931421" text:style-name="Index_20_Link" text:visited-style-name="Index_20_Link"><text:s text:c="22"/>x <text:s/>Teljes bibliafordítás<text:tab/>4</text:a></text:p>
          <text:p text:style-name="P88"><text:a xlink:type="simple" xlink:href="#__RefHeading___Toc8287_1217931421" text:style-name="Index_20_Link" text:visited-style-name="Index_20_Link"><text:s text:c="22"/>x <text:s/>Terjesztése<text:tab/>4</text:a></text:p>
          <text:p text:style-name="P88"><text:a xlink:type="simple" xlink:href="#__RefHeading___Toc8289_1217931421" text:style-name="Index_20_Link" text:visited-style-name="Index_20_Link"><text:s text:c="22"/>x <text:s/>Színvonla, utóélete<text:tab/>4</text:a></text:p>
          <text:p text:style-name="P90"><text:a xlink:type="simple" xlink:href="#__RefHeading___Toc5397_786118407" text:style-name="Index_20_Link" text:visited-style-name="Index_20_Link"><text:s text:c="11"/>☼ WILLIAM TYNDALE (ÚSZ – 1526); (Tóra 1530) – angol (← gör., héb.)<text:tab/>4</text:a></text:p>
          <text:p text:style-name="P88"><text:a xlink:type="simple" xlink:href="#__RefHeading___Toc8291_1217931421" text:style-name="Index_20_Link" text:visited-style-name="Index_20_Link"><text:s text:c="22"/>x <text:s/>Eredeti nyelvekből fordít<text:tab/>4</text:a></text:p>
          <text:p text:style-name="P88"><text:a xlink:type="simple" xlink:href="#__RefHeading___Toc8293_1217931421" text:style-name="Index_20_Link" text:visited-style-name="Index_20_Link"><text:s text:c="22"/>x <text:s/>ÚSZ és Tóra lefordítása<text:tab/>4</text:a></text:p>
          <text:p text:style-name="P88"><text:a xlink:type="simple" xlink:href="#__RefHeading___Toc8295_1217931421" text:style-name="Index_20_Link" text:visited-style-name="Index_20_Link"><text:s text:c="22"/>x <text:s/>Színvonala, utóélete<text:tab/>4</text:a></text:p>
          <text:p text:style-name="P88"><text:a xlink:type="simple" xlink:href="#__RefHeading___Toc8297_1217931421" text:style-name="Index_20_Link" text:visited-style-name="Index_20_Link"><text:s text:c="22"/>x <text:s/>Mártír halált hal<text:tab/>4</text:a></text:p>
          <text:p text:style-name="P90"><text:a xlink:type="simple" xlink:href="#__RefHeading___Toc5425_786118407" text:style-name="Index_20_Link" text:visited-style-name="Index_20_Link"><text:s text:c="11"/>☼ KING JAMES' VERSION=KJV (1611) – angol (← gör., héb.)<text:tab/>5</text:a></text:p>
          <text:p text:style-name="P88"><text:a xlink:type="simple" xlink:href="#__RefHeading___Toc8299_1217931421" text:style-name="Index_20_Link" text:visited-style-name="Index_20_Link"><text:s text:c="22"/>x <text:s/>Teljes bibliafordítás<text:tab/>5</text:a></text:p>
          <text:p text:style-name="P88"><text:a xlink:type="simple" xlink:href="#__RefHeading___Toc8301_1217931421" text:style-name="Index_20_Link" text:visited-style-name="Index_20_Link"><text:s text:c="22"/>x <text:s/>A fordítás megrendelője<text:tab/>5</text:a></text:p>
          <text:p text:style-name="P88"><text:a xlink:type="simple" xlink:href="#__RefHeading___Toc8303_1217931421" text:style-name="Index_20_Link" text:visited-style-name="Index_20_Link"><text:s text:c="22"/>x <text:s/>Összefüggés a 3 fordítás között<text:tab/>5</text:a></text:p>
          <text:p text:style-name="P88"><text:a xlink:type="simple" xlink:href="#__RefHeading___Toc8305_1217931421" text:style-name="Index_20_Link" text:visited-style-name="Index_20_Link"><text:s text:c="22"/>x <text:s/>Színvonala, utóélete<text:tab/>5</text:a></text:p>
          <text:p text:style-name="P91"><text:a xlink:type="simple" xlink:href="#__RefHeading___Toc8257_1217931421" text:style-name="Index_20_Link" text:visited-style-name="Index_20_Link"><text:s text:c="6"/>✿ Francia nyelven<text:tab/>6</text:a></text:p>
          <text:p text:style-name="P90"><text:a xlink:type="simple" xlink:href="#__RefHeading___Toc5403_786118407" text:style-name="Index_20_Link" text:visited-style-name="Index_20_Link"><text:s text:c="11"/>☼ VALDENS FORDÍTÁS (1535) - francia<text:tab/>6</text:a></text:p>
          <text:p text:style-name="P88"><text:a xlink:type="simple" xlink:href="#__RefHeading___Toc8307_1217931421" text:style-name="Index_20_Link" text:visited-style-name="Index_20_Link"><text:s text:c="22"/>x <text:s/>Biblia-részletek fordítása<text:tab/>6</text:a></text:p>
          <text:p text:style-name="P88"><text:a xlink:type="simple" xlink:href="#__RefHeading___Toc8309_1217931421" text:style-name="Index_20_Link" text:visited-style-name="Index_20_Link"><text:s text:c="22"/>x <text:s/>Üldöztetésük<text:tab/>6</text:a></text:p>
          <text:p text:style-name="P90"><text:a xlink:type="simple" xlink:href="#__RefHeading___Toc5401_786118407" text:style-name="Index_20_Link" text:visited-style-name="Index_20_Link"><text:s text:c="11"/>☼ PIERRE-ROBERT OLIVETAN (1535) – francia (vald., gör., héb.)<text:tab/>6</text:a></text:p>
          <text:p text:style-name="P91"><text:a xlink:type="simple" xlink:href="#__RefHeading___Toc8235_1140411333" text:style-name="Index_20_Link" text:visited-style-name="Index_20_Link"><text:s text:c="6"/>✿ Magyar nyelven<text:tab/>7</text:a></text:p>
          <text:p text:style-name="P90"><text:a xlink:type="simple" xlink:href="#__RefHeading___Toc5405_786118407" text:style-name="Index_20_Link" text:visited-style-name="Index_20_Link"><text:s text:c="11"/>☼ HUSZITA FORDÍTÁS (1436-1439)<text:tab/>7</text:a></text:p>
        </text:index-body>
      </text:table-of-content>
      <text:p text:style-name="P4"/>
      <text:p text:style-name="P7">08. Az előreformációs mozgalmak és</text:p>
      <text:p text:style-name="P4">a 16. századi reformáció nyomán keletkezett</text:p>
      <text:p text:style-name="P3">nemzeti nyelvű bibliafordítások</text:p>
      <text:p text:style-name="P5"/>
      <text:p text:style-name="P6"/>
      <text:p text:style-name="P6"/>
      <text:p text:style-name="P57"/>
      <text:p text:style-name="P67"/>
      <text:h text:style-name="Heading_20_1" text:outline-level="1"><text:bookmark-start text:name="__RefHeading___Toc1606_4236005152"/>3. korszak – A reformáció Biblia-fordításai<text:span text:style-name="T93"> <text:s text:c="3"/></text:span><text:span text:style-name="T112">(1522-1611)</text:span><text:bookmark-end text:name="__RefHeading___Toc1606_4236005152"/></text:h>
      <text:p text:style-name="P8"/>
      <text:p text:style-name="P8"/>
      <text:p text:style-name="P78"><text:span text:style-name="T14">1</text:span><text:span text:style-name="T13">522</text:span><text:span text:style-name="T7">=Luther ÚSZ, </text:span><text:span text:style-name="T13">1611=</text:span><text:span text:style-name="T7">KJV</text:span></text:p>
      <text:p text:style-name="P65"/>
      <text:p text:style-name="P70"><text:span text:style-name="T14">3</text:span><text:span text:style-name="T15">. korszak</text:span><text:span text:style-name="T24"> </text:span><text:span text:style-name="T25">(1522-1611)</text:span><text:span text:style-name="T68">: </text:span><text:span text:style-name="T69">A </text:span><text:span text:style-name="T43">nemzeti nyelvű</text:span><text:span text:style-name="T69"> bibliafordítások, a r</text:span><text:span text:style-name="T70">eformáció kora. <text:line-break/></text:span></text:p>
      <text:p text:style-name="P79"><text:span text:style-name="T69">A </text:span><text:span text:style-name="T41">8-13. sz</text:span><text:span text:style-name="T4">. közti időszakban Európában kialakultak a </text:span><text:span text:style-name="T41">nemzeti</text:span><text:span text:style-name="T4"> </text:span><text:span text:style-name="T41">nyelvek</text:span><text:span text:style-name="T4">. A kultúra és a tudomány területén még sokáig a latin maradt az egyeduralkodó, a mindennapos használatból egyre inkább kiszorult. A </text:span><text:span text:style-name="T41">13-14. sz</text:span><text:span text:style-name="T4">-tól a </text:span><text:span text:style-name="T41">latin</text:span><text:span text:style-name="T4"> </text:span><text:span text:style-name="T41">holt</text:span><text:span text:style-name="T4"> </text:span><text:span text:style-name="T41">nyelvvé</text:span><text:span text:style-name="T4"> vált, amelyet csupán a művelt humanisták értettek és használtak.</text:span></text:p>
      <text:p text:style-name="P37"/>
      <text:p text:style-name="P76"><text:span text:style-name="T69">A</text:span><text:span text:style-name="T4">z </text:span><text:span text:style-name="T41">ókorból</text:span><text:span text:style-name="T4"> is tudunk említeni </text:span><text:span text:style-name="T41">nemzeti</text:span><text:span text:style-name="T4"> </text:span><text:span text:style-name="T41">fordításokat</text:span><text:span text:style-name="T4">, fordítás részleteket (szír, örmény, gót stb.), de nagyon </text:span><text:span text:style-name="T41">keveset</text:span><text:span text:style-name="T4">. </text:span><text:span text:style-name="T41">Nemzeti</text:span><text:span text:style-name="T4"> </text:span><text:span text:style-name="T41">nyelven</text:span><text:span text:style-name="T4"> a Szentírás nagyon </text:span><text:span text:style-name="T41">sokáig</text:span><text:span text:style-name="T4"> </text:span><text:span text:style-name="T41">nem</text:span><text:span text:style-name="T4"> </text:span><text:span text:style-name="T41">terjedhetett</text:span><text:span text:style-name="T4">. A </text:span><text:span text:style-name="T41">középkorra</text:span><text:span text:style-name="T4"> jellemző a </text:span><text:span text:style-name="T41">Biblia</text:span><text:span text:style-name="T4"> </text:span><text:span text:style-name="T41">teljes háttérbe szorítása</text:span><text:span text:style-name="T4">. A RKE-nak egész egyszerűen nem állt érdekében terjeszteni a Bibliát, nem is tették.</text:span></text:p>
      <text:p text:style-name="P58"/>
      <text:p text:style-name="P77"><text:span text:style-name="T42">A középkorban k</text:span><text:span text:style-name="T41">épi ábrázolásokon</text:span><text:span text:style-name="T4"> volt hozzáférhető a Biblia, ez a </text:span><text:span text:style-name="T41">Biblia pauperum</text:span><text:span text:style-name="T4">, a </text:span><text:span text:style-name="T41">szegények Bibliája</text:span><text:span text:style-name="T4">. Ez azt jelentette, h. a templomokban képi ábrázolásokon </text:span><text:span text:style-name="T67">(festett képek)</text:span><text:span text:style-name="T4"> lehetett látni a bibliai történeteket.</text:span></text:p>
      <text:p text:style-name="P57"/>
      <text:p text:style-name="P34">Nemzeti fordítások<text:span text:style-name="T118"> új nyelveket </text:span>teremtenek, <text:span text:style-name="T133">u</text:span>gyanis <text:span text:style-name="T118">frissítik</text:span>, <text:span text:style-name="T118">újítják</text:span>, <text:span text:style-name="T118">modernizálják</text:span> a már meglévő nyelvet. Ez növeli a Biblia-fordítások jelentőségét.</text:p>
      <text:p text:style-name="P34"/>
      <text:p text:style-name="P47">A Biblia <text:span text:style-name="T118">tömeges elterjedése</text:span> a 19. sz-tól történik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1"/>
      <text:h text:style-name="P92" text:outline-level="3"><text:bookmark-start text:name="__RefHeading___Toc8253_1217931421"/><text:soft-page-break/>Német nyelven<text:bookmark-end text:name="__RefHeading___Toc8253_1217931421"/></text:h>
      <text:h text:style-name="P94" text:outline-level="4"><text:bookmark-start text:name="__RefHeading___Toc5393_786118407"/>LUTHER MÁRTON<text:span text:style-name="T94"> <text:s/></text:span><text:span text:style-name="T95">(ÚSZ - 1522</text:span><text:span text:style-name="T98">)</text:span><text:span text:style-name="T95">; </text:span><text:span text:style-name="T98">(</text:span><text:span text:style-name="T95">ÓSZ – 1534) – </text:span><text:span text:style-name="T96">német </text:span><text:span text:style-name="T97">(← gör, héb.)</text:span><text:bookmark-end text:name="__RefHeading___Toc5393_786118407"/></text:h>
      <text:p text:style-name="P17"/>
      <text:h text:style-name="Heading_20_5" text:outline-level="5"><text:bookmark-start text:name="__RefHeading___Toc8275_1217931421"/>Korábi német fordítások<text:bookmark-end text:name="__RefHeading___Toc8275_1217931421"/></text:h>
      <text:p text:style-name="P29"/>
      <text:p text:style-name="P34"><text:span text:style-name="T118">Német</text:span> nyelvű <text:span text:style-name="T118">bibliafordítások</text:span> már <text:span text:style-name="T118">Luther</text:span> <text:span text:style-name="T118">előtt</text:span> is léteztek. Valamennyiüknek a <text:span text:style-name="T118">Vulgata</text:span> volt a mintája.</text:p>
      <text:p text:style-name="P34"/>
      <text:h text:style-name="Heading_20_5" text:outline-level="5"><text:bookmark-start text:name="__RefHeading___Toc8277_1217931421"/>ÚSZ <text:span text:style-name="T151">le</text:span>fordítása <text:bookmark-end text:name="__RefHeading___Toc8277_1217931421"/></text:h>
      <text:p text:style-name="P32"/>
      <text:p text:style-name="P70"><text:span text:style-name="T43">1522</text:span><text:span text:style-name="T69">-ben </text:span><text:span text:style-name="T16">L</text:span><text:span text:style-name="T17">uther </text:span><text:span text:style-name="T16">m</text:span><text:span text:style-name="T17">árton</text:span><text:span text:style-name="T69"> az </text:span><text:span text:style-name="T43">ÚSZ</text:span><text:span text:style-name="T69">-et kiadta </text:span><text:span text:style-name="T43">német</text:span><text:span text:style-name="T69"> nyelven, ő fordítota 10 hónap alatt mialatt fogságban volt </text:span><text:span text:style-name="T43">Wartburg várában</text:span><text:span text:style-name="T69">. </text:span><text:span text:style-name="T67">1521-ben ugyanis </text:span><text:span text:style-name="T44">Bölcs Frigyes</text:span><text:span text:style-name="T67">, szász választófejedelem elrabolja, kimenekítve őt az őt ért támadásokból és </text:span><text:span text:style-name="T44">Wartburg várába</text:span><text:span text:style-name="T67"> viteti.</text:span></text:p>
      <text:p text:style-name="P36"/>
      <text:p text:style-name="P71"><text:span text:style-name="T69">Er</text:span><text:span text:style-name="T71">e</text:span><text:span text:style-name="T69">deti </text:span><text:span text:style-name="T43">gö</text:span><text:span text:style-name="T45">rög</text:span><text:span text:style-name="T43">ből</text:span><text:span text:style-name="T69"> fordítja, ami nem magától értetődő, hiszen egyházi személy lévén logikus lett volna, ha a Vulgatát fordította volna, ami az egyh. hivatalos </text:span><text:span text:style-name="T90">B</text:span><text:span text:style-name="T69">ibliája.</text:span></text:p>
      <text:p text:style-name="P20"/>
      <text:h text:style-name="Heading_20_5" text:outline-level="5"><text:bookmark-start text:name="__RefHeading___Toc8279_1217931421"/><text:span text:style-name="T69">Ó</text:span><text:span text:style-name="T4">SZ </text:span><text:span text:style-name="T91">le</text:span><text:span text:style-name="T4">fordítása</text:span><text:bookmark-end text:name="__RefHeading___Toc8279_1217931421"/></text:h>
      <text:p text:style-name="P36"/>
      <text:p text:style-name="P71"><text:span text:style-name="T43">1534</text:span><text:span text:style-name="T69">-ben adta ki az </text:span><text:span text:style-name="T43">ÓSZ</text:span><text:span text:style-name="T69">-et, amit </text:span><text:span text:style-name="T43">héberből</text:span><text:span text:style-name="T69"> fordított </text:span><text:span text:style-name="T72">németre </text:span><text:span text:style-name="T69">hoszabb idő alatt, mint az ÚSZ-et. </text:span><text:span text:style-name="T67">A görögöt jobban ismerte, mint a hébert és a reformáció eseményei is késleltették.</text:span></text:p>
      <text:p text:style-name="P35"/>
      <text:h text:style-name="Heading_20_5" text:outline-level="5"><text:bookmark-start text:name="__RefHeading___Toc8281_1217931421"/><text:span text:style-name="T90">Legjobb német fordítás</text:span><text:span text:style-name="T69"><text:line-break/></text:span><text:bookmark-end text:name="__RefHeading___Toc8281_1217931421"/></text:h>
      <text:p text:style-name="P71"><text:span text:style-name="T69">Luther </text:span><text:span text:style-name="T43">elképesztően</text:span><text:span text:style-name="T69"> </text:span><text:span text:style-name="T43">precíz</text:span><text:span text:style-name="T69">, messze a </text:span><text:span text:style-name="T43">legjobb fordítás</text:span><text:span text:style-name="T69"> német nyelvterületen is és </text:span></text:p>
      <text:p text:style-name="P37">világszinten is. <text:span text:style-name="T119">Páratlan szépséggel</text:span><text:span text:style-name="T134"> és </text:span><text:span text:style-name="T119">pontossággal</text:span><text:span text:style-name="T134"> fordítja, az ő fordítása kiváló színvonalú. </text:span><text:span text:style-name="T119">Mélységeiben értette</text:span><text:span text:style-name="T134"> a Bibliát.</text:span></text:p>
      <text:p text:style-name="P19"><text:line-break/></text:p>
      <text:h text:style-name="Heading_20_3" text:outline-level="3"><text:bookmark-start text:name="__RefHeading___Toc8255_1217931421"/><text:span text:style-name="T67">A</text:span><text:span text:style-name="T4">ngol nyelven</text:span><text:bookmark-end text:name="__RefHeading___Toc8255_1217931421"/></text:h>
      <text:p text:style-name="P9"/>
      <text:h text:style-name="P94" text:outline-level="4"><text:bookmark-start text:name="__RefHeading___Toc5395_786118407"/>JOHN WYCLIF<text:span text:style-name="T93"> </text:span><text:span text:style-name="T99"><text:s/>(1380) – </text:span><text:span text:style-name="T100">angol </text:span><text:span text:style-name="T101">(←Vulg.)</text:span><text:bookmark-end text:name="__RefHeading___Toc5395_786118407"/></text:h>
      <text:p text:style-name="P59"/>
      <text:p text:style-name="P82"><text:span text:style-name="T21">J</text:span><text:span text:style-name="T22">ohn </text:span><text:span text:style-name="T21">W</text:span><text:span text:style-name="T23">y</text:span><text:span text:style-name="T22">clif</text:span><text:span text:style-name="T29"> (1320-1384) </text:span><text:span text:style-name="T59">katolikus</text:span><text:span text:style-name="T30"> </text:span><text:span text:style-name="T59">pap</text:span><text:span text:style-name="T30"> és </text:span><text:span text:style-name="T59">Biblia-kutató</text:span><text:span text:style-name="T30">, </text:span><text:span text:style-name="T60">előreformátor</text:span><text:span text:style-name="T29">. Korának egyik legnagyobb elméje volt. </text:span><text:span text:style-name="T60">Oxfordban</text:span><text:span text:style-name="T29"> tanított, országa határain kívül is elismert </text:span><text:span text:style-name="T60">jogásznak</text:span><text:span text:style-name="T29"> és </text:span><text:span text:style-name="T60">teológusnak</text:span><text:span text:style-name="T29"> számított.</text:span></text:p>
      <text:p text:style-name="P37"/>
      <text:p text:style-name="P37"><text:span text:style-name="T118">Közel </text:span><text:span text:style-name="T120">60 </text:span><text:span text:style-name="T118">évesen</text:span>, lutterworthi paplakába <text:span text:style-name="T118">visszavonulva</text:span> fogott bele a nagy munkába. Sem <text:span text:style-name="T118">betegsége</text:span>, sem <text:span text:style-name="T118">üldöztetése</text:span> nem akadályozhatták meg művének véghezvitelében. <text:span text:style-name="T135">Nehéz sorsa volt, mert elkezdték szorongatni. </text:span><text:span text:style-name="T121">Természetes halált</text:span><text:span text:style-name="T135"> halt ugyan, de </text:span><text:span text:style-name="T121">holttestét</text:span><text:span text:style-name="T135"> </text:span><text:span text:style-name="T121">meggyalázták</text:span><text:span text:style-name="T135"> és a </text:span><text:span text:style-name="T121">követőit</text:span><text:span text:style-name="T135"> (lollardokat) már </text:span><text:span text:style-name="T121">üldözték</text:span><text:span text:style-name="T135">.</text:span></text:p>
      <text:h text:style-name="Heading_20_5" text:outline-level="5"><text:bookmark-start text:name="__RefHeading___Toc8283_1217931421"/><text:span text:style-name="T77">V</text:span><text:span text:style-name="T4">ulgata-ból fordít</text:span><text:bookmark-end text:name="__RefHeading___Toc8283_1217931421"/></text:h>
      <text:p text:style-name="P38"/>
      <text:p text:style-name="P70"><text:span text:style-name="T77">A </text:span><text:span text:style-name="T46">Vulgatából fordított</text:span><text:span text:style-name="T77">, mert </text:span><text:span text:style-name="T46">csak ahhoz jutott hozzá</text:span><text:span text:style-name="T77"> az eredeti nyelvű </text:span><text:span text:style-name="T78">héber és görög </text:span><text:span text:style-name="T77">szöveg</text:span><text:span text:style-name="T78">ek</text:span><text:span text:style-name="T77">hez nem. </text:span><text:span text:style-name="T6">Ennek oka, h. az ósz-i és úsz-i </text:span><text:span text:style-name="T47">eredeti nyelvű kéziratok kiadásának határdátuma 1450</text:span><text:span text:style-name="T6"> (könyvnyomtatás). Wyclif a </text:span><text:span text:style-name="T47">könyvnyomtatás megjelenése előtt fordította</text:span><text:span text:style-name="T6"> a Bibliát, ezért még csak a Vul</text:span><text:span text:style-name="T79">ga</text:span><text:span text:style-name="T6">tához jut hozzá, eredeti nyelvű kéziratok szövegéhez nem.</text:span></text:p>
      <text:h text:style-name="Heading_20_5" text:outline-level="5"><text:bookmark-start text:name="__RefHeading___Toc8285_1217931421"/><text:soft-page-break/><text:span text:style-name="T6">T</text:span><text:span text:style-name="T4">eljes bibliafordítás</text:span><text:bookmark-end text:name="__RefHeading___Toc8285_1217931421"/></text:h>
      <text:p text:style-name="P39"/>
      <text:p text:style-name="P70"><text:span text:style-name="T80">K</text:span><text:span text:style-name="T67">b. </text:span><text:span text:style-name="T48">1380</text:span><text:span text:style-name="T78">-ban </text:span><text:span text:style-name="T69">adta ki az első </text:span><text:span text:style-name="T43">angol</text:span><text:span text:style-name="T69"> nyelvű nemzeti </text:span><text:span text:style-name="T78">biblia</text:span><text:span text:style-name="T69">fordítást. </text:span></text:p>
      <text:p text:style-name="P19"/>
      <text:h text:style-name="Heading_20_5" text:outline-level="5"><text:bookmark-start text:name="__RefHeading___Toc8287_1217931421"/><text:span text:style-name="T69">T</text:span><text:span text:style-name="T4">erjesztése</text:span><text:bookmark-end text:name="__RefHeading___Toc8287_1217931421"/></text:h>
      <text:p text:style-name="P37"/>
      <text:p text:style-name="P39"><text:span text:style-name="T122">Terjesztése</text:span><text:span text:style-name="T136"> nagyon </text:span><text:span text:style-name="T122">nehézkesen</text:span><text:span text:style-name="T136"> történik: f</text:span>ordítása <text:span text:style-name="T118">kézírásos</text:span> <text:span text:style-name="T118">másolatokban</text:span> terjedt. Ezek természetesen igen <text:span text:style-name="T118">drágák</text:span> voltak, mégis <text:span text:style-name="T118">nagy</text:span> volt az <text:span text:style-name="T118">érdeklődés</text:span>. Sok esetben többen összefogtak egymással, <text:span text:style-name="T118">közösen viselve a kiadásokat</text:span>, hogy egy-egy másolathoz hozzájuthassanak.</text:p>
      <text:p text:style-name="P39"/>
      <text:h text:style-name="Heading_20_5" text:outline-level="5"><text:bookmark-start text:name="__RefHeading___Toc8289_1217931421"/>Színvonla, utóélete<text:bookmark-end text:name="__RefHeading___Toc8289_1217931421"/></text:h>
      <text:p text:style-name="P39"/>
      <text:p text:style-name="P69"><text:span text:style-name="T73">Kiváló</text:span><text:span text:style-name="T75"> fordítás. </text:span></text:p>
      <text:p text:style-name="P41"/>
      <text:p text:style-name="P69"><text:span text:style-name="T76">A </text:span><text:span text:style-name="T74">későbbi angol</text:span><text:span text:style-name="T76"> nyelvű </text:span><text:span text:style-name="T74">fordításoknál</text:span><text:span text:style-name="T76"> </text:span><text:span text:style-name="T74">építenek</text:span><text:span text:style-name="T76"> Wyclif fordítására.</text:span></text:p>
      <text:p text:style-name="P43"/>
      <text:p text:style-name="P68"/>
      <text:h text:style-name="P94" text:outline-level="4"><text:bookmark-start text:name="__RefHeading___Toc5397_786118407"/>WILLIAM TYNDALE<text:span text:style-name="T93"> <text:s/></text:span><text:span text:style-name="T99">(</text:span><text:span text:style-name="T102">ÚSZ – 1526</text:span><text:span text:style-name="T111">);</text:span><text:span text:style-name="T102"> </text:span><text:span text:style-name="T111">(</text:span><text:span text:style-name="T103">Tóra 1530</text:span><text:span text:style-name="T102">) – </text:span><text:span text:style-name="T100">angol </text:span><text:span text:style-name="T103">(← gör., héb.)</text:span><text:bookmark-end text:name="__RefHeading___Toc5397_786118407"/></text:h>
      <text:p text:style-name="P10"/>
      <text:p text:style-name="P44"><text:span text:style-name="T93">Wyclif </text:span><text:span text:style-name="T104">Vulgata fordítása után 1,5</text:span><text:span text:style-name="T93"> évszázad múltán egy másik angol </text:span><text:span text:style-name="T107">reformátor</text:span><text:span text:style-name="T93">, Tyndale az </text:span><text:span text:style-name="T105">eredeti szövegek</text:span><text:span text:style-name="T93"> alapján egy még sikeresebb angol nyelvű változatot hozott létre. </text:span></text:p>
      <text:p text:style-name="P64"/>
      <text:h text:style-name="Heading_20_5" text:outline-level="5"><text:bookmark-start text:name="__RefHeading___Toc8291_1217931421"/>Eredeti nyelvekből fordít<text:bookmark-end text:name="__RefHeading___Toc8291_1217931421"/></text:h>
      <text:p text:style-name="P64"/>
      <text:p text:style-name="P44"><text:span text:style-name="T105">Elsőként</text:span><text:span text:style-name="T93"> fordította az eredeti </text:span><text:span text:style-name="T105">görög</text:span><text:span text:style-name="T93"> </text:span><text:span text:style-name="T105">nyelvről</text:span><text:span text:style-name="T93"> </text:span><text:span text:style-name="T105">angol</text:span><text:span text:style-name="T93"> </text:span><text:span text:style-name="T105">nyelvre</text:span><text:span text:style-name="T93"> az Ú</text:span><text:span text:style-name="T103">SZ-</text:span><text:span text:style-name="T93">et.</text:span></text:p>
      <text:p text:style-name="P66"/>
      <text:p text:style-name="P70"><text:span text:style-name="T18">William T</text:span><text:span text:style-name="T19">yn</text:span><text:span text:style-name="T18">dale</text:span><text:span text:style-name="T81"> </text:span><text:span text:style-name="T77">az </text:span><text:span text:style-name="T46">eredeti </text:span><text:span text:style-name="T82">(héber, görög) </text:span><text:span text:style-name="T46">szövegből</text:span><text:span text:style-name="T77"> fordít. </text:span><text:span text:style-name="T81">Annak ellenére, h. a Wyclif fordítás </text:span><text:span text:style-name="T77">a </text:span><text:span text:style-name="T46">Vulgata</text:span><text:span text:style-name="T77"> </text:span><text:span text:style-name="T46">alapján</text:span><text:span text:style-name="T77"> készült </text:span><text:span text:style-name="T81">Tyndale annyira jónak találja a</text:span><text:span text:style-name="T49"> Wyclif fordítását</text:span><text:span text:style-name="T81">, h. </text:span><text:span text:style-name="T77">kb. </text:span><text:span text:style-name="T46">80%-ban támaszkodik</text:span><text:span text:style-name="T77"> </text:span><text:span text:style-name="T81">arra (80%-ban változtatás nélkül átveszi Wyclif szövegét)</text:span><text:span text:style-name="T77">.</text:span></text:p>
      <text:p text:style-name="P24"/>
      <text:h text:style-name="Heading_20_5" text:outline-level="5"><text:bookmark-start text:name="__RefHeading___Toc8293_1217931421"/><text:span text:style-name="T77">Ú</text:span><text:span text:style-name="T4">SZ és Tóra lefordítása</text:span><text:bookmark-end text:name="__RefHeading___Toc8293_1217931421"/></text:h>
      <text:p text:style-name="P42"/>
      <text:p text:style-name="P74"><text:span text:style-name="T46">1</text:span><text:span text:style-name="T41">526-ban</text:span><text:span text:style-name="T4"> az </text:span><text:span text:style-name="T41">ÚSZ</text:span><text:span text:style-name="T4"> </text:span><text:span text:style-name="T41">fordítását</text:span><text:span text:style-name="T4"> adta ki. Az ÓSZ-ból csak </text:span><text:span text:style-name="T41">Mózes 5 könyvét</text:span><text:span text:style-name="T4"> tudja lefordítani, azt </text:span><text:span text:style-name="T41">1530</text:span><text:span text:style-name="T4">-ban adja ki.</text:span></text:p>
      <text:h text:style-name="Heading_20_5" text:outline-level="5"><text:bookmark-start text:name="__RefHeading___Toc8295_1217931421"/>Színvonala, utóélete<text:bookmark-end text:name="__RefHeading___Toc8295_1217931421"/></text:h>
      <text:p text:style-name="P12"/>
      <text:p text:style-name="P74"><text:span text:style-name="T41">Kiváló</text:span><text:span text:style-name="T4"> a fordítása. Bibliafordítása </text:span><text:span text:style-name="T41">átmenet</text:span><text:span text:style-name="T4"> </text:span><text:span text:style-name="T41">Wiclif</text:span><text:span text:style-name="T4"> fordítása és a s</text:span><text:span text:style-name="T83">z.</text:span><text:span text:style-name="T4"> végén készült ún. </text:span><text:span text:style-name="T41">Jakab</text:span><text:span text:style-name="T4"> </text:span><text:span text:style-name="T41">király</text:span><text:span text:style-name="T4"> </text:span><text:span text:style-name="T50">B</text:span><text:span text:style-name="T41">ibliája</text:span><text:span text:style-name="T4"> (King James version) között.</text:span></text:p>
      <text:p text:style-name="P23"/>
      <text:h text:style-name="Heading_20_5" text:outline-level="5"><text:bookmark-start text:name="__RefHeading___Toc8297_1217931421"/>Mártír halált hal<text:bookmark-end text:name="__RefHeading___Toc8297_1217931421"/></text:h>
      <text:p text:style-name="P42"/>
      <text:p text:style-name="P60"><text:span text:style-name="T108">H</text:span><text:span text:style-name="T109">azája elhagyására kényszerítették, előbb </text:span><text:span text:style-name="T106">Németalföldre</text:span><text:span text:style-name="T109">, majd </text:span><text:span text:style-name="T106">Szászországba</text:span><text:span text:style-name="T109"> utazott. Itt megismerkedett Lutherrel is. </text:span><text:span text:style-name="T131">F</text:span><text:span text:style-name="T132">iatalon</text:span><text:span text:style-name="T141"> </text:span><text:span text:style-name="T132">mártírhalált</text:span><text:span text:style-name="T141"> hal (1536). Miután előzőleg már Angliában is elítélték, </text:span><text:span text:style-name="T132">Antwerpenben</text:span><text:span text:style-name="T141"> elfogták és 17 hónapnyi fogság után, 1536. október 6-án mint </text:span><text:span text:style-name="T132">eretneket megégették</text:span><text:span text:style-name="T141">. </text:span></text:p>
      <text:p text:style-name="P40">Imája a máglyán így hangzott: "Uram Isten, nyisd meg Anglia királyának szemeit!" </text:p>
      <text:p text:style-name="P40"><text:line-break/>A<text:span text:style-name="T118"> 16. sz</text:span>-i Angliában az uralkodók <text:span text:style-name="T118">hol támogatják, hol üldözik</text:span> a <text:span text:style-name="T118">reformációt</text:span>.</text:p>
      <text:p text:style-name="P13"/>
      <text:h text:style-name="P95" text:outline-level="4"><text:bookmark-start text:name="__RefHeading___Toc5425_786118407"/><text:soft-page-break/><text:span text:style-name="T5">KING JAMES' VERSION</text:span><text:span text:style-name="T6">=KJV</text:span><text:span text:style-name="T8"> <text:s/></text:span><text:span text:style-name="T9">(1611) – </text:span><text:span text:style-name="T10">angol </text:span><text:span text:style-name="T27">(← gör., héb.)</text:span><text:bookmark-end text:name="__RefHeading___Toc5425_786118407"/></text:h>
      <text:p text:style-name="P10"/>
      <text:h text:style-name="Heading_20_5" text:outline-level="5"><text:bookmark-start text:name="__RefHeading___Toc8299_1217931421"/><text:span text:style-name="T51">T</text:span><text:span text:style-name="T41">eljes bibliafordítás</text:span><text:bookmark-end text:name="__RefHeading___Toc8299_1217931421"/></text:h>
      <text:p text:style-name="P30"/>
      <text:p text:style-name="P70"><text:span text:style-name="T51">1611</text:span><text:span text:style-name="T84">-ben jelent meg a </text:span><text:span text:style-name="T20">King James' Version</text:span><text:span text:style-name="T6">=Jakab király fordítása/ verziója.</text:span></text:p>
      <text:p text:style-name="P23"/>
      <text:h text:style-name="Heading_20_5" text:outline-level="5"><text:bookmark-start text:name="__RefHeading___Toc8301_1217931421"/>A fordítás megrendelője<text:bookmark-end text:name="__RefHeading___Toc8301_1217931421"/></text:h>
      <text:p text:style-name="P45"/>
      <text:p text:style-name="P72"><text:span text:style-name="T84">King James=I. Jakab király (1603-25). Jakab kir. rendelte meg a fordítást, </text:span><text:span text:style-name="T51">ő maga nem fordított</text:span><text:span text:style-name="T84">. Angliában egymást váltották a reformációt inkább ellenző és inkább pártoló uralkodók.</text:span><text:span text:style-name="T51"> I. Jakab inkább a reformáció mellett volt</text:span><text:span text:style-name="T84">, fontosnak tartotta, h. szülessen meg egy jól terjeszthet</text:span><text:span text:style-name="T82">ő</text:span><text:span text:style-name="T84"> bibliafordítás. </text:span></text:p>
      <text:p text:style-name="P45"/>
      <text:p text:style-name="P86"><text:span text:style-name="T84">Jakab király hatalomra kerülésekor Hampton Court híres reneszánsz palotájába </text:span><text:span text:style-name="T51">összehívta a püspököket</text:span><text:span text:style-name="T84">, és előterjesztett egy javaslatot, miszerint legyen egy olyan </text:span><text:span text:style-name="T56">B</text:span><text:span text:style-name="T51">iblia</text:span><text:span text:style-name="T84">, amely az </text:span><text:span text:style-name="T51">összes eddigi fordítást figyelembe</text:span><text:span text:style-name="T84"> </text:span><text:span text:style-name="T51">veszi</text:span><text:span text:style-name="T84">, olyan szöveggel, amely mindenkinek kedvez. </text:span></text:p>
      <text:p text:style-name="P87"/>
      <text:p text:style-name="P86"><text:span text:style-name="T84">Ezen a </text:span><text:span text:style-name="T92">B</text:span><text:span text:style-name="T84">iblián </text:span><text:span text:style-name="T56">7</text:span><text:span text:style-name="T51"> éven keresztül dolgoztak</text:span><text:span text:style-name="T84"> biblikus tudósok, püspökök. Rendszeresen összejöttek</text:span><text:span text:style-name="T92">, f</text:span><text:span text:style-name="T84">ölosztották maguk közt a teljes Szentírást, azután együtt megbeszélték a problémákat. Az </text:span><text:span text:style-name="T51">eredeti</text:span><text:span text:style-name="T84"> </text:span><text:span text:style-name="T51">nyelveket</text:span><text:span text:style-name="T84"> és az </text:span><text:span text:style-name="T51">összes, létező fordítást</text:span><text:span text:style-name="T84"> figyelembe vették.</text:span></text:p>
      <text:p text:style-name="P25"/>
      <text:h text:style-name="Heading_20_5" text:outline-level="5"><text:bookmark-start text:name="__RefHeading___Toc8303_1217931421"/><text:span text:style-name="T91">Ö</text:span><text:span text:style-name="T55">sszefüggés a 3 fordítás között</text:span><text:bookmark-end text:name="__RefHeading___Toc8303_1217931421"/></text:h>
      <text:p text:style-name="P46"/>
      <text:p text:style-name="P73"><text:span text:style-name="T85">Egyértelmű</text:span><text:span text:style-name="T52"> folytatása a T</text:span><text:span text:style-name="T57">yn</text:span><text:span text:style-name="T52">dale fordításna</text:span><text:span text:style-name="T53">k</text:span><text:span text:style-name="T85">, </text:span><text:span text:style-name="T86">arra nagy mértékben épít, </text:span><text:span text:style-name="T85">abból sokat átemelnek, </text:span><text:span text:style-name="T87">de </text:span><text:span text:style-name="T54">modernizálják</text:span><text:span text:style-name="T87"> (revideálják)</text:span><text:span text:style-name="T85">.</text:span></text:p>
      <text:p text:style-name="P46"/>
      <text:p text:style-name="P73"><text:span text:style-name="T55">Tindale </text:span><text:span text:style-name="T86">épít </text:span><text:span text:style-name="T55">Wyclifre</text:span><text:span text:style-name="T86">, a</text:span><text:span text:style-name="T55"> KJV </text:span><text:span text:style-name="T86">épít </text:span><text:span text:style-name="T55">T</text:span><text:span text:style-name="T57">yn</text:span><text:span text:style-name="T55">dale-re</text:span><text:span text:style-name="T86">. Wylcif latinból tudott olyan színvonalú fordítást készíteni, ami az eredeti szöveggel összevetve is hiteles sok-sok ponton.</text:span></text:p>
      <text:p text:style-name="P22"/>
      <text:h text:style-name="Heading_20_5" text:outline-level="5"><text:bookmark-start text:name="__RefHeading___Toc8305_1217931421"/><text:span text:style-name="T86">S</text:span><text:span text:style-name="T4">zínvonala, utóélete</text:span><text:bookmark-end text:name="__RefHeading___Toc8305_1217931421"/></text:h>
      <text:p text:style-name="P48"/>
      <text:p text:style-name="P70"><text:span text:style-name="T86">Olyan, mint nekünk a Károlyi-féle fordítás: igazi </text:span><text:span text:style-name="T55">veretes</text:span><text:span text:style-name="T86">, </text:span><text:span text:style-name="T55">rendkívül</text:span><text:span text:style-name="T86"> </text:span><text:span text:style-name="T55">szép</text:span><text:span text:style-name="T86"> </text:span><text:span text:style-name="T55">stílusú</text:span><text:span text:style-name="T86"> fordítás.</text:span></text:p>
      <text:p text:style-name="P70"><text:span text:style-name="T84"><text:line-break/>Az egész világon a </text:span><text:span text:style-name="T51">legnépszerűbb </text:span><text:span text:style-name="T55">B</text:span><text:span text:style-name="T51">iblia-fordítás</text:span><text:span text:style-name="T84"> lett, </text:span><text:span text:style-name="T51">1 mrd-nál többet</text:span><text:span text:style-name="T84"> adtak ki belőle. </text:span></text:p>
      <text:p text:style-name="P45"/>
      <text:p text:style-name="P74"><text:span text:style-name="T84">A</text:span><text:span text:style-name="T4">z</text:span><text:span text:style-name="T41"> 1611</text:span><text:span text:style-name="T4">-es dátum </text:span><text:span text:style-name="T41">zárja le a nemzeti nyelvű Biblia-fordítások</text:span><text:span text:style-name="T4"> korszakát a reformáció korában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3"/>
      <text:h text:style-name="Heading_20_3" text:outline-level="3"><text:bookmark-start text:name="__RefHeading___Toc8257_1217931421"/><text:soft-page-break/>Fr<text:span text:style-name="T152">a</text:span>ncia nyelven<text:bookmark-end text:name="__RefHeading___Toc8257_1217931421"/></text:h>
      <text:h text:style-name="P94" text:outline-level="4"><text:bookmark-start text:name="__RefHeading___Toc5403_786118407"/>VALDENS FORDÍTÁS<text:span text:style-name="T93"> <text:s/></text:span><text:span text:style-name="T102">(1535) - </text:span><text:span text:style-name="T110">francia</text:span><text:bookmark-end text:name="__RefHeading___Toc5403_786118407"/></text:h>
      <text:p text:style-name="P15"/>
      <text:p text:style-name="P85"><text:span text:style-name="T113">A </text:span><text:span text:style-name="T114">valdensek egy </text:span><text:span text:style-name="T116">előreformációs</text:span><text:span text:style-name="T114"> mozgalom. Saját feljegyzésük szerint már a 4. sz. óta léteznek a valdens völgyekben. A valdensek </text:span><text:span text:style-name="T116">Bibliához hűséges</text:span><text:span text:style-name="T114"> keresztények.</text:span></text:p>
      <text:p text:style-name="P47"/>
      <text:h text:style-name="P98" text:outline-level="5"><text:bookmark-start text:name="__RefHeading___Toc8307_1217931421"/>Biblia-részletek fordítása<text:bookmark-end text:name="__RefHeading___Toc8307_1217931421"/></text:h>
      <text:p text:style-name="P49"/>
      <text:p text:style-name="P80"><text:span text:style-name="T31">Az </text:span><text:span text:style-name="T61">európai</text:span><text:span text:style-name="T31"> népek közül </text:span><text:span text:style-name="T61">először</text:span><text:span text:style-name="T31"> ők készítettek </text:span><text:span text:style-name="T61">saját nemzeti nyelvű </text:span><text:span text:style-name="T62">B</text:span><text:span text:style-name="T61">iblia-fordítást</text:span><text:span text:style-name="T31">. </text:span><text:span text:style-name="T32">De ez </text:span><text:span text:style-name="T62">nem</text:span><text:span text:style-name="T32"> volt </text:span><text:span text:style-name="T62">teljes</text:span><text:span text:style-name="T32"> fordítás. </text:span></text:p>
      <text:p text:style-name="P33"/>
      <text:p text:style-name="P80"><text:span text:style-name="T62">Laponként</text:span><text:span text:style-name="T32"> </text:span><text:span text:style-name="T33">(kabátukba varrva) </text:span><text:span text:style-name="T62">terjesztették</text:span><text:span text:style-name="T32"> a Biblia-fordításokat, ami </text:span><text:span text:style-name="T62">életveszélyes</text:span><text:span text:style-name="T32"> vállalkozás volt, mivel a RKE </text:span><text:span text:style-name="T62">ereteknek</text:span><text:span text:style-name="T32"> nyílvánította és üldözte őket. </text:span><text:span text:style-name="T34">Aki a Bibliát akarta terjeszteni a középkorban, az komoly retorziókkal nézhetett szembe.</text:span></text:p>
      <text:p text:style-name="P28"/>
      <text:h text:style-name="Heading_20_5" text:outline-level="5"><text:bookmark-start text:name="__RefHeading___Toc8309_1217931421"/><text:span text:style-name="T40">Üldöztetésük</text:span><text:span text:style-name="T31"><text:line-break/></text:span><text:bookmark-end text:name="__RefHeading___Toc8309_1217931421"/></text:h>
      <text:p text:style-name="P62"><text:span text:style-name="T137">A </text:span><text:span text:style-name="T128">lateráni zsinat</text:span><text:span text:style-name="T137"> 1179-ben </text:span><text:span text:style-name="T128">eretnekekké</text:span><text:span text:style-name="T137"> nyilvánította őket, </text:span><text:span text:style-name="T128">IX. Gergely pápa</text:span><text:span text:style-name="T137"> 1231-ben másodízben is </text:span><text:span text:style-name="T128">átkozottnak</text:span><text:span text:style-name="T137"> jelentette ki őket, </text:span><text:span text:style-name="T128">VIII. Ince pápa</text:span><text:span text:style-name="T137"> 1487-ben valóságos keresztes hadjáratot indított ellenük, </text:span><text:span text:style-name="T128">teljes bűnbocsánatot</text:span><text:span text:style-name="T137"> és a </text:span><text:span text:style-name="T128">valdensek vagyonát</text:span><text:span text:style-name="T137"> ígérve azoknak, akik megölésükre vállalkoztak. <text:line-break/></text:span><text:span text:style-name="T142">1655- piemonti vérengzés (Savoya hrcege).</text:span></text:p>
      <text:p text:style-name="P50"/>
      <text:p text:style-name="P85"><text:span text:style-name="T115">A gyakori </text:span><text:span text:style-name="T117">üldözések</text:span><text:span text:style-name="T115"> </text:span><text:span text:style-name="T117">ismertté tették nevüket</text:span><text:span text:style-name="T115"> Európa-szerte és megnövelték követeik befolyását. Dante éppúgy ismerte őket, mint az Assisi Ferencet követő ferencesrendiek.</text:span></text:p>
      <text:p text:style-name="P27"/>
      <text:h text:style-name="P96" text:outline-level="4"><text:bookmark-start text:name="__RefHeading___Toc5401_786118407"/><text:span text:style-name="T26">P</text:span><text:span text:style-name="T7">IERRE-ROBERT OLIVETAN <text:s/></text:span><text:span text:style-name="T9">(1535) – </text:span><text:span text:style-name="T11">francia </text:span><text:span text:style-name="T12">(vald., gör., héb.)</text:span><text:bookmark-end text:name="__RefHeading___Toc5401_786118407"/></text:h>
      <text:p text:style-name="P11"/>
      <text:p text:style-name="P51">A<text:span text:style-name="T118"> valdensek </text:span><text:span text:style-name="T146">felvették a </text:span><text:span text:style-name="T124">kapcsolatot</text:span><text:span text:style-name="T146"> a </text:span><text:span text:style-name="T124">reformáció francia ágával</text:span><text:span text:style-name="T147">. </text:span></text:p>
      <text:p text:style-name="P51"/>
      <text:p text:style-name="P51"><text:span text:style-name="T147">A valdensek kezdeményezésére</text:span><text:span text:style-name="T125"> 1532</text:span><text:span text:style-name="T148">-ben 6 napos </text:span><text:span text:style-name="T125">közös ko</text:span><text:span text:style-name="T126">n</text:span><text:span text:style-name="T125">ferenciát</text:span><text:span text:style-name="T148"> tartottak a reformált hit francia-svájci vezetőivel. Itt határozták el, h. a valdensek kéziratos francia Biblia-fordításának felhasználásával </text:span><text:span text:style-name="T125">közösen</text:span><text:span text:style-name="T148"> fogják kiadni az</text:span><text:span text:style-name="T125"> első teljes francia nyelvű Bibliát</text:span><text:span text:style-name="T148">. </text:span></text:p>
      <text:p text:style-name="P31"/>
      <text:p text:style-name="P51"><text:span text:style-name="T125">Pierre Robert Olivetan</text:span><text:span text:style-name="T148">, svájci reformátor a valdens völgyekbe utazva </text:span><text:span text:style-name="T125">javította</text:span><text:span text:style-name="T148"> és </text:span><text:span text:style-name="T125">rendezte sajtó alá</text:span><text:span text:style-name="T148"> a valdens fordításokat, </text:span>ő<text:span text:style-name="T148"> </text:span><text:span text:style-name="T118">előkészítette</text:span><text:span text:style-name="T148"> az 1535-ben megjelent első </text:span><text:span text:style-name="T125">francia</text:span><text:span text:style-name="T148"> nyelvű </text:span><text:span text:style-name="T125">Biblia</text:span><text:span text:style-name="T148"> kiadását, </text:span>amelyben <text:span text:style-name="T148">óriási szerepe van a </text:span><text:span text:style-name="T125">valdens fordításnak</text:span><text:span text:style-name="T148">.</text:span></text:p>
      <text:p text:style-name="P51"/>
      <text:p text:style-name="P51"><text:span text:style-name="T118">Olivetan </text:span><text:span text:style-name="T127">Kálvin unokatestvére</text:span><text:span text:style-name="T149"> volt, akivel együtt tanultak </text:span><text:span text:style-name="T127">Orleans</text:span><text:span text:style-name="T149">-ban. Ő </text:span><text:span text:style-name="T127">késztette</text:span><text:span text:style-name="T149"> </text:span><text:span text:style-name="T127">Kálvint</text:span><text:span text:style-name="T149"> először a </text:span><text:span text:style-name="T127">Biblia</text:span><text:span text:style-name="T149"> </text:span><text:span text:style-name="T127">olvasására</text:span><text:span text:style-name="T149"> és hívta fel a figyelmét az </text:span><text:span text:style-name="T127">Írás</text:span><text:span text:style-name="T149"> kijelentései és az </text:span><text:span text:style-name="T127">egyház</text:span><text:span text:style-name="T149"> </text:span><text:span text:style-name="T127">tanításai</text:span><text:span text:style-name="T149"> </text:span><text:span text:style-name="T127">közötti</text:span><text:span text:style-name="T149"> </text:span><text:span text:style-name="T127">különbségre</text:span><text:span text:style-name="T149">. </text:span></text:p>
      <text:p text:style-name="P52">Olivetan ismerte <text:span text:style-name="T118">Lefévre d'Etaples</text:span> <text:span text:style-name="T118">latinból</text:span> készült <text:span text:style-name="T118">francia</text:span> bibliafordítását. </text:p>
      <text:p text:style-name="P54"/>
      <text:p text:style-name="P83"><text:span text:style-name="T35">Az </text:span><text:span text:style-name="T63">1535</text:span><text:span text:style-name="T35">-ben kiadott Biblia </text:span><text:span text:style-name="T63">költségét</text:span><text:span text:style-name="T35"> (1500 arany tallér) a </text:span><text:span text:style-name="T63">valdensek</text:span><text:span text:style-name="T35"> </text:span><text:span text:style-name="T63">fedezték</text:span><text:span text:style-name="T35">.</text:span></text:p>
      <text:p text:style-name="P83"><text:span text:style-name="T36">A Biblia</text:span><text:span text:style-name="T64"> </text:span><text:span text:style-name="T65">francia fordításának</text:span><text:span text:style-name="T37"> kiadását </text:span><text:span text:style-name="T36">tehát </text:span><text:span text:style-name="T37">egyrészt </text:span><text:span text:style-name="T65">saját fordításaik</text:span><text:span text:style-name="T61">kal</text:span><text:span text:style-name="T37">, másrészt </text:span><text:span text:style-name="T65">anyagilag</text:span><text:span text:style-name="T37"> is </text:span><text:span text:style-name="T36">támogatták</text:span><text:span text:style-name="T37">.</text:span></text:p>
      <text:p text:style-name="P75"><text:span text:style-name="T88"><text:line-break/></text:span><text:span text:style-name="T89">A francia Biblia tehát a valdensek ajándéka a reformációnak.</text:span></text:p>
      <text:p text:style-name="P54"/>
      <text:p text:style-name="P53"><text:span text:style-name="T150">Később </text:span><text:span text:style-name="T123">héber</text:span><text:span text:style-name="T150"> és </text:span><text:span text:style-name="T123">görög</text:span><text:span text:style-name="T150"> nyelvről fordította le a Bibliát. Munkája 3 évig tartott, </text:span><text:span text:style-name="T123">Kálvin</text:span><text:span text:style-name="T150"> is </text:span><text:span text:style-name="T123">javított</text:span><text:span text:style-name="T150"> rajta. 1588-ban a genfi igehirdetők és professzorok ezt a francia változatot fogadták el, s így minden </text:span><text:span text:style-name="T123">későbbi</text:span><text:span text:style-name="T150"> </text:span><text:span text:style-name="T123">újrafordításnak</text:span><text:span text:style-name="T150"> ez lett az </text:span><text:span text:style-name="T123">alapja</text:span><text:span text:style-name="T150">.</text:span></text:p>
      <text:h text:style-name="P93" text:outline-level="3"><text:bookmark-start text:name="__RefHeading___Toc8235_1140411333"/><text:soft-page-break/>Magyar <text:span text:style-name="T145">nyelven</text:span><text:bookmark-end text:name="__RefHeading___Toc8235_1140411333"/></text:h>
      <text:p text:style-name="P14"/>
      <text:h text:style-name="P97" text:outline-level="4"><text:bookmark-start text:name="__RefHeading___Toc5405_786118407"/>HUSZITA FORDÍTÁS <text:s text:c="2"/><text:span text:style-name="T144">(1436-1439)</text:span><text:bookmark-end text:name="__RefHeading___Toc5405_786118407"/></text:h>
      <text:p text:style-name="P16"/>
      <text:p text:style-name="P84"><text:span text:style-name="T37">A </text:span><text:span text:style-name="T28">huszitizmus </text:span><text:span text:style-name="T58">előreformációs</text:span><text:span text:style-name="T28"> mozgalom, mint a </text:span><text:span text:style-name="T58">valdensek</text:span><text:span text:style-name="T28"> és a </text:span><text:span text:style-name="T58">lollardok</text:span><text:span text:style-name="T28"> (Wyclif követői). <text:line-break/>Husz Jánosra (1369-1415) vezethető vissza ez a mozgalom. Ő is mártír halált halt.</text:span></text:p>
      <text:p text:style-name="P55"/>
      <text:p text:style-name="P81"><text:span text:style-name="T37">Maga </text:span><text:span text:style-name="T65">Husz János </text:span><text:span text:style-name="T37">(cseh előreformátor) </text:span><text:span text:style-name="T65">nem volt </text:span><text:span text:style-name="T66">B</text:span><text:span text:style-name="T65">iblia-fordító</text:span><text:span text:style-name="T37">, de a </text:span><text:span text:style-name="T65">követői</text:span><text:span text:style-name="T37"> </text:span><text:span text:style-name="T65">igen</text:span><text:span text:style-name="T37">. </text:span></text:p>
      <text:p text:style-name="P56"/>
      <text:p text:style-name="P61"><text:span text:style-name="T138">Husz János mozgalmát, eszméit áthozták </text:span><text:span text:style-name="T129">Magyarországra</text:span><text:span text:style-name="T138"> a </text:span><text:span text:style-name="T129">Prágában tanuló ifjak</text:span><text:span text:style-name="T138">. Közülük </text:span><text:span text:style-name="T129">Tamás</text:span><text:span text:style-name="T138"> és </text:span><text:span text:style-name="T129">Bálint</text:span><text:span text:style-name="T138"> </text:span><text:span text:style-name="T129">mesterről</text:span><text:span text:style-name="T138"> tudunk név szerint is, akik a</text:span><text:span text:style-name="T139">z ÓSZ és ÚSZ </text:span><text:span text:style-name="T138">írásait magyar nyelvre fordították, </text:span><text:span text:style-name="T139">v</text:span><text:span text:style-name="T138">alószínűleg </text:span><text:span text:style-name="T129">Moldvában</text:span><text:span text:style-name="T138">, 1436-1439 között. </text:span></text:p>
      <text:p text:style-name="P56"/>
      <text:p text:style-name="P63"><text:span text:style-name="T138">Első magyar bibliaford</text:span><text:span text:style-name="T143">í</text:span><text:span text:style-name="T138">tóként első magyar </text:span><text:span text:style-name="T129">nyelvújítók</text:span><text:span text:style-name="T138"> is voltak. Több szót kellett alkotniuk, h. a </text:span><text:span text:style-name="T129">latin</text:span><text:span text:style-name="T138"> nyelvről a Bibliát magyarra tolmácsolják.</text:span></text:p>
      <text:p text:style-name="P56"/>
      <text:p text:style-name="P61"><text:span text:style-name="T138">Ez a </text:span><text:span text:style-name="T129">kéziratos</text:span><text:span text:style-name="T138">, ún. </text:span><text:span text:style-name="T129">huszita</text:span><text:span text:style-name="T138"> </text:span><text:span text:style-name="T129">Biblia</text:span><text:span text:style-name="T138"> </text:span><text:span text:style-name="T129">elveszett</text:span><text:span text:style-name="T138">, de </text:span><text:span text:style-name="T139">az 1500-as években</text:span><text:span text:style-name="T138"> </text:span><text:span text:style-name="T130">3</text:span><text:span text:style-name="T138"> </text:span><text:span text:style-name="T129">kódexünk</text:span><text:span text:style-name="T138"> megőrzött </text:span><text:span text:style-name="T129">töredékeket</text:span><text:span text:style-name="T138"> belőle: Bécsi-, Müncheni- és Apor-kódex)</text:span><text:span text:style-name="T140">.</text:span></text:p>
      <text:p text:style-name="P81"><text:span text:style-name="T37"><text:line-break/></text:span><text:span text:style-name="T65">Mátyás</text:span><text:span text:style-name="T37"> </text:span><text:span text:style-name="T38">(1458-90) </text:span><text:span text:style-name="T65">kőkeményen</text:span><text:span text:style-name="T37"> </text:span><text:span text:style-name="T65">küzdött</text:span><text:span text:style-name="T37"> a </text:span><text:span text:style-name="T65">huszitizmus</text:span><text:span text:style-name="T37"> </text:span><text:span text:style-name="T65">ellen</text:span><text:span text:style-name="T37">, a huszitákat </text:span><text:span text:style-name="T38">nyakig belásatta a földbe</text:span><text:span text:style-name="T37"> </text:span><text:span text:style-name="T38">és úgy kínozta őket</text:span><text:span text:style-name="T37">. </text:span><text:span text:style-name="T38">Magyarországon a huszitizmus ezért nem terjedhetett. </text:span><text:span text:style-name="T39">Az egyh. támogatta a hhusziták elleni brutális fellépést.</text:span></text:p>
      <text:p text:style-name="P26"/>
      <text:p text:style-name="P26"/>
      <text:p text:style-name="P26"/>
      <text:p text:style-name="P2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Open Sans Condensed3" svg:font-family="'Open Sans Condensed'" style:font-adornments="Bold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fo:font-style="normal" fo:font-weight="bold" style:font-size-asian="80%" style:font-style-asian="italic" style:font-weight-asian="bold" style:font-size-complex="80%" style:font-style-complex="italic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bdf78"/>
    </style:style>
    <style:style style:name="MT2" style:family="text">
      <style:text-properties fo:font-weight="normal" officeooo:rsid="008bdf78" style:font-weight-asian="normal" style:font-weight-complex="normal"/>
    </style:style>
    <style:style style:name="MT3" style:family="text">
      <style:text-properties fo:font-weight="normal" officeooo:rsid="008f08c5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8. Az előreformáció és reformáció bibliafordításai</text:span>_<text:span text:style-name="MT2">Keletk.tört. </text:span><text:span text:style-name="MT3">é</text:span><text:span text:style-name="MT2">s herm. SZIGORLATI TÉTELEK</text:span></text:p>
        <text:p text:style-name="Horizontal_20_Line"/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5T20:31:05.376901756</dc:date>
    <meta:editing-duration>PT5H51M6S</meta:editing-duration>
    <meta:editing-cycles>88</meta:editing-cycles>
    <meta:generator>LibreOffice/6.0.7.3$Linux_X86_64 LibreOffice_project/00m0$Build-3</meta:generator>
    <meta:print-date>2025-01-15T19:01:43.054235027</meta:print-date>
    <meta:document-statistic meta:table-count="0" meta:image-count="0" meta:object-count="0" meta:page-count="7" meta:paragraph-count="124" meta:word-count="1598" meta:character-count="12388" meta:non-whitespace-character-count="9856"/>
  </office:meta>
</office:document-meta>
</file>